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MI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overwegende dat,</text:p>
            <text:p text:style-name="al"/>
            <text:p text:style-name="al">het gewenst is om een beleidsregel vast te stellen omtrent de bekostiging van kinderopvang voor de doelgroep met een sociaal medische indicatie,</text:p>
            <text:p text:style-name="al"/>
            <text:p text:style-name="al">omdat de gemeente verantwoordelijk is voor het opstellen en uitvoeren van het beleid voor de doelgroep sociaal medische indicatie en het gewenst is om nadere eisen te stellen aan de tegemoetkoming SMI kinderopvang;</text:p>
            <text:p text:style-name="al"/>
            <text:p text:style-name="al">gelet op het artikel 4:81 van de Algemene wet bestuursrecht, artikel 149 Gemeentewet, de Wet harmonisatie kinderopvang en peuterspeelzaalwerk, de Wet innovatie en kwaliteit kinderopvang en de Participatiewet;</text:p>
            <text:p text:style-name="al"/>
            <text:p text:style-name="al">b e s l u i t </text:p>
            <text:p text:style-name="al"/>
            <text:p text:style-name="al"/>
            <text:p text:style-name="al">vast te stellen de volgende beleidsregel:</text:p>
            <text:p text:style-name="al"/>
            <text:p text:style-name="al">
            <text:span text:style-name="nadrukvet">Beleidsregels </text:span>
            <text:span text:style-name="nadrukvet">tegemoetkoming kinderopvang SMI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1.</text:span> Begripsbepalingen</text:p>
              <text:p text:style-name="al">In deze beleidsregels worden verstaan onder:</text:p>
              <text:list text:style-name="id1-3-2-2-1-2-3">
                <text:list-item text:style-override="id1-3-2-2-1-2-3-1">
                  <text:number>a.</text:number>
                  <text:p text:style-name="al">college: het college van burgemeester en wethouders van de gemeente Eersel.</text:p>
                </text:list-item>
                <text:list-item text:style-override="id1-3-2-2-1-2-3-2">
                  <text:number>b.</text:number>
                  <text:p text:style-name="al">CJG+ de Kempen: uitvoeringsorganisatie van de Kempengemeenten Bergeijk, Bladel, Eersel en Reusel-De Mierden voor de toegang tot jeugdhulp en de uitvoering van de algemene jeugdhulpvoorzieningen.</text:p>
                </text:list-item>
                <text:list-item text:style-override="id1-3-2-2-1-2-3-3">
                  <text:number>c.</text:number>
                  <text:p text:style-name="al">deskundige: een professional die beschikt over adequate deskundigheid om een sociaal of medisch oordeel te vormen over de ouder of het kind en in het kader van de aanvraag een schriftelijke verklaring kan afgeven ter onderbouwing voor de noodzaak van een sociaal-medische indicatie voor kinderopvang, alsmede de duur ervan. Dit betreft huisartsen, medisch specialisten, (ortho)pedagogen, psychologen, psychiaters en jeugdhulpverleners.</text:p>
                </text:list-item>
                <text:list-item text:style-override="id1-3-2-2-1-2-3-4">
                  <text:number>d.</text:number>
                  <text:p text:style-name="al">hulpvraag: vraag van een jeugdige of ouder(s) in verband met opgroei- en opvoedingsproblemen, psychische problemen en stoornissen.</text:p>
                </text:list-item>
                <text:list-item text:style-override="id1-3-2-2-1-2-3-5">
                  <text:number>e.</text:number>
                  <text:p text:style-name="al">kinderopvang: het bedrijfsmatig of anders dan om niet verzorgen en opvoeden van kinderen tot de eerste dag van de maand waarop het voortgezet onderwijs voor die kinderen begint.</text:p>
                </text:list-item>
                <text:list-item text:style-override="id1-3-2-2-1-2-3-6">
                  <text:number>f.</text:number>
                  <text:p text:style-name="al">LRK: landelijk register kinderopvang als bedoeld in artikel 1.5 van de Wet kinderopvang en kwaliteitseisen peuterspeelzalen.</text:p>
                </text:list-item>
                <text:list-item text:style-override="id1-3-2-2-1-2-3-7">
                  <text:number>g.</text:number>
                  <text:p text:style-name="al">ouder: de bloed- of aanverwant in opgaande lijn of de pleegouder van een kind op wie de kinderopvang betrekking heeft, met dien verstande dat bij de beoordeling of er sprake is van pleegouderschap, een subsidie op grond van Jeugdwet buiten beschouwing blijft.</text:p>
                </text:list-item>
                <text:list-item text:style-override="id1-3-2-2-1-2-3-8">
                  <text:number>h.</text:number>
                  <text:p text:style-name="al">sociaal medische indicatie (SMI): een indicatie afgegeven door een deskundige die recht geeft op een tijdelijke tegemoetkoming in de kosten van kinderopvang op basis van sociale of medische situatie die kinderopvang noodzakelijk maakt.</text:p>
                </text:list-item>
                <text:list-item text:style-override="id1-3-2-2-1-2-3-9">
                  <text:number>i.</text:number>
                  <text:p text:style-name="al">voorliggende voorziening: elke adequate (opvang)voorziening buiten deze beleidsregel waarop belanghebbende aanspraak kan maken of een beroep kan doen voor de bekostiging van de noodzakelijke kinderopv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een tijdelijke tegemoetkoming kinderopvang</text:p>
            <text:section text:name="artikel_id1-3-2-2-2-2" text:style-name="artikel">
              <text:p text:style-name="artikel_kop_titel"><text:span text:style-name="artikel_kop_label">Artikel</text:span> <text:span text:style-name="artikel_kop_nr">2.</text:span> Doelgroep </text:p>
              <text:p text:style-name="al">Deze regeling is van toepassing op personen van wie is vastgesteld dat:</text:p>
              <text:list text:style-name="id1-3-2-2-2-2-3">
                <text:list-item text:style-override="id1-3-2-2-2-2-3-1">
                  <text:number>•</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2-2-3-2">
                  <text:number>•</text:number>
                  <text:p text:style-name="al">Ouders door de tijdelijke tegemoetkoming in de positie komen dat zij weer mee kunnen doen aan het arbeidsproces en/of er voor het kind weer een opvoedsituatie in het gezin ontstaat die de SMI overbodig maakt.</text:p>
                </text:list-item>
                <text:list-item text:style-override="id1-3-2-2-2-2-3-3">
                  <text:number>•</text:number>
                  <text:p text:style-name="al">Er geen recht op kinderopvangtoeslag bestaat.</text:p>
                </text:list-item>
                <text:list-item text:style-override="id1-3-2-2-2-2-3-4">
                  <text:number>•</text:number>
                  <text:p text:style-name="al">De betreffende kinderen voor wie opvang nodig is, thuiswonend zijn en niet ouder zijn dan twaalf jaar.</text:p>
                </text:list-item>
                <text:list-item text:style-override="id1-3-2-2-2-2-3-5">
                  <text:number>•</text:number>
                  <text:p text:style-name="al">Er geen andere adequate (opvang)voorziening is waarop een beroep kan worden gedaan. </text:p>
                </text:list-item>
                <text:list-item text:style-override="id1-3-2-2-2-2-3-6">
                  <text:number>•</text:number>
                  <text:p text:style-name="al">Ze zijn ingeschreven zijn in de Basisregistratie Personen (BRP) van de gemeente Eersel, woonachtig zijn in de gemeente Eersel en rechtmatig in Nederland verblijven.</text:p>
                </text:list-item>
              </text:list>
              <text:p text:style-name="al"/>
            </text:section>
            <text:section text:name="artikel_id1-3-2-2-2-3" text:style-name="artikel">
              <text:p text:style-name="artikel_kop_titel"><text:span text:style-name="artikel_kop_label">Artikel</text:span> <text:span text:style-name="artikel_kop_nr">3.</text:span> Voorwaarden tijdelijke tegemoetkoming kosten kinderopvang</text:p>
              <text:p text:style-name="al">Lid 1</text:p>
              <text:p text:style-name="al">Het college verstrekt een tijdelijke tegemoetkoming in de kosten kinderopvang aan de ouder die op grond van een sociaal medische indicatie kinderopvang nodig heeft en een individuele aanvraag hiervoor heeft ingediend bij de gemeente.</text:p>
              <text:p text:style-name="al"/>
              <text:p text:style-name="al">Lid 2</text:p>
              <text:p text:style-name="al">Het college baseert het besluit om een tijdelijke tegemoetkoming toe te kennen op basis van een indicatie afgegeven door het CJG+ de Kempen of een andere deskundige. Het college kan bij twijfel over de noodzaak of als de situatie van de jeugdige of de ouders daar aanleiding toe geeft een medisch of sociaal advies vragen aan een onafhankelijke deskundige.</text:p>
              <text:p text:style-name="al"/>
              <text:p text:style-name="al">Lid 3</text:p>
              <text:p text:style-name="al">In geval van lichamelijke, psychische of sociale beperkingen van de ouder(s) dient er sprake te zijn van een medisch behandeltraject en/of professionele begeleiding om de problematiek weg te nemen.</text:p>
              <text:p text:style-name="al"/>
              <text:p text:style-name="al">Lid 4</text:p>
              <text:p text:style-name="al">Voor het verkrijgen van een tijdelijke tegemoetkoming moet de ouder gebruik maken van een kinderopvanginstelling (dagopvang, buitenschoolse opvang of gastouderopvang) welke is opgenomen in het Landelijk Register Kinderopvang (LRK).</text:p>
              <text:p text:style-name="al"/>
              <text:p text:style-name="al">Lid 5</text:p>
              <text:p text:style-name="al">Het college verleent de tijdelijke tegemoetkoming voor het aantal uren kinderopvang dat op grond van de indicatie dan wel dat naar haar oordeel redelijkerwijs noodzakelijk is, maar nooit meer dan zes dagdelen per week met daarbinnen een maximum van 10,5 uur op één dag. Voor buitenschoolse opvang geldt een maximum van drie dagen per week.</text:p>
              <text:p text:style-name="al"/>
              <text:p text:style-name="al">Lid 6</text:p>
              <text:p text:style-name="al">De tijdelijke tegemoetkoming wordt verleend vanaf dag één van de maand waarin de ouder de tegemoetkoming schriftelijk aanvraagt bij het college. Als op deze datum nog geen kinderopvang plaatsvindt, wordt de tegemoetkoming vastgesteld met ingang van de dag waarop de kinderopvang een aanvang neemt én indien van toepassing aanpalende hulp voor ouders start.</text:p>
              <text:p text:style-name="al"/>
              <text:p text:style-name="al">Lid 7</text:p>
              <text:p text:style-name="al">De geldigheidsduur van het besluit wordt bepaald door het college, maar is nooit langer dan zes maanden.</text:p>
              <text:p text:style-name="al"/>
              <text:p text:style-name="al">Lid 8</text:p>
              <text:p text:style-name="al">Iedere aanvraag kan eenmalig worden gedaan voor elk kind. </text:p>
              <text:p text:style-name="al"/>
              <text:p text:style-name="al">Lid 9</text:p>
              <text:p text:style-name="al">Het college kan per kind eenmalig een verlenging van maximaal drie maanden afgeven. Hiervoor dient een nieuwe aanvraag te worden ingediend. Een tegemoetkoming voor een sociaal medische indicatie wordt niet meer dan éénmaal verlengd. </text:p>
              <text:p text:style-name="al"/>
            </text:section>
            <text:section text:name="artikel_id1-3-2-2-2-4" text:style-name="artikel">
              <text:p text:style-name="artikel_kop_titel"><text:span text:style-name="artikel_kop_label">Artikel</text:span> <text:span text:style-name="artikel_kop_nr">4.</text:span> Weigeringsgronden</text:p>
              <text:p text:style-name="al">Het college weigert de tijdelijke tegemoetkoming in de kosten kinderopvang op grond van sociaal medische indicatie in ieder geval indien:</text:p>
              <text:list text:style-name="id1-3-2-2-2-4-3">
                <text:list-item text:style-override="id1-3-2-2-2-4-3-1">
                  <text:number>a.</text:number>
                  <text:p text:style-name="al">De ouder of het kind niet behoort tot de doelgroep in artikel 2 van deze beleidsregels.</text:p>
                </text:list-item>
                <text:list-item text:style-override="id1-3-2-2-2-4-3-2">
                  <text:number>b.</text:number>
                  <text:p text:style-name="al">De ouder niet voldoet aan de voorwaarden voor tegemoetkoming zoals opgenomen in artikel 3 van deze beleidsregels.</text:p>
                </text:list-item>
                <text:list-item text:style-override="id1-3-2-2-2-4-3-3">
                  <text:number>c.</text:number>
                  <text:p text:style-name="al">De ouder niet de inlichtingen verstrekt of medewerking verleent als bedoeld in artikel 6 van deze beleidsregels.</text:p>
                </text:list-item>
                <text:list-item text:style-override="id1-3-2-2-2-4-3-4">
                  <text:number>d.</text:number>
                  <text:p text:style-name="al">De ouder op eigen kracht, met gebruikelijke hulp of met hulp van andere personen uit zijn sociale netwerk de hulpvraag kan wegnemen.</text:p>
                </text:list-item>
                <text:list-item text:style-override="id1-3-2-2-2-4-3-5">
                  <text:number>e.</text:number>
                  <text:p text:style-name="al">Er een andere voorliggende (opvang)voorziening kan worden ingezet vanuit de Jeugdwet, Zorgverzekeringswet of Wet langdurige zorg. Deze wetten zijn voorliggend op SMI.</text:p>
                </text:list-item>
                <text:list-item text:style-override="id1-3-2-2-2-4-3-6">
                  <text:number>f.</text:number>
                  <text:p text:style-name="al">Het een plaatsing bij een peuterprogramma betreft. Een plaatsing bij een peuterprogramma is een voorliggende voorziening en wordt niet bekostigd op grond van een sociaal medische indicatie.</text:p>
                </text:list-item>
                <text:list-item text:style-override="id1-3-2-2-2-4-3-7">
                  <text:number>g.</text:number>
                  <text:p text:style-name="al">De kinderopvanglocatie wordt geëxploiteerd zonder toestemming van het college als bedoeld in artikel 1.46 van de Wet kinderopvang en kwaliteitseisen peuterspeelzalen en niet is opgenomen in het LRK.</text:p>
                </text:list-item>
                <text:list-item text:style-override="id1-3-2-2-2-4-3-8">
                  <text:number>h.</text:number>
                  <text:p text:style-name="al">De opvang wordt uitgevoerd door een gastouder zonder tussenkomst van een gastouderbureau of met tussenkomst van gastouderbureau dat niet is opgenomen in het LRK.</text:p>
                </text:list-item>
              </text:list>
              <text:p text:style-name="al"/>
            </text:section>
            <text:section text:name="artikel_id1-3-2-2-2-5" text:style-name="artikel">
              <text:p text:style-name="artikel_kop_titel"><text:span text:style-name="artikel_kop_label">Artikel</text:span> <text:span text:style-name="artikel_kop_nr">5.</text:span> Hoogte van de tegemoetkoming</text:p>
              <text:p text:style-name="al">Lid 1</text:p>
              <text:p text:style-name="al">Het college gaat bij het bepalen van de tegemoetkoming uit van het uurtarief van de betreffende kinderopvangorganisatie met een maximum van het maximale uurtarief van het betreffende jaar waarover een ouder kinderopvangtoeslag kan ontvangen. </text:p>
              <text:p text:style-name="al"/>
              <text:p text:style-name="al">Lid 2 </text:p>
              <text:p text:style-name="al">De draagkrachtregels, zoals geldend bij een aanvraag individuele bijzondere bijstand, zijn van toepassing.</text:p>
              <text:p text:style-name="al"/>
              <text:p text:style-name="al">Lid 3</text:p>
              <text:p text:style-name="al">In afwijking van artikel 1 lid 1, onder sub h en i van de beleidsregels Bijzondere Bijstand Kempengemeenten 2022, wordt bij een aanvraag op grond van een Sociaal Medische Indicatie het draagkrachtinkomen gesteld op tweemaal de van toepassing zijnde norm bedoeld in artikel 21 van de Participatiewet en het draagkrachtvermogen gesteld op tweemaal de van toepassing zijnde vermogensgrens bedoeld in artikel 34 lid 3 van de Participatiewet. </text:p>
              <text:p text:style-name="al"/>
              <text:p text:style-name="al">Lid 4</text:p>
              <text:p text:style-name="al">Wanneer het draagkrachtinkomen de norm van tweemaal de van toepassing zijnde norm bedoeld in artikel 21 van de Participatiewet overstijgt, wordt een bedrag dat gelijk is aan 100% van dit inkomen gezien als draagkracht. </text:p>
              <text:p text:style-name="al"/>
              <text:p text:style-name="al">Lid 5</text:p>
              <text:list text:style-name="id1-3-2-2-2-5-15">
                <text:list-item text:style-override="id1-3-2-2-2-5-15-1">
                  <text:number>a.</text:number>
                  <text:p text:style-name="al">De tegemoetkoming op grond van een Sociaal Medische Indicatie tot aan het draagkrachtinkomen en draagkrachtvermogen uit lid 3 betreft 100% van de gemaakte kosten met in achtneming van het maximum uit lid 1. </text:p>
                </text:list-item>
                <text:list-item text:style-override="id1-3-2-2-2-5-15-2">
                  <text:number>b.</text:number>
                  <text:p text:style-name="al">De tegemoetkoming op grond van een Sociaal Medische Indicatie boven het draagkrachtinkomen en draagkrachtvermogen uit lid 3 is analoog aan de regeling kinderopvangtoeslag van de Belastingdienst, waarbij er sprake is van een inkomensafhankelijke eigen bijdra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text:p>
            <text:section text:name="artikel_id1-3-2-2-3-2" text:style-name="artikel">
              <text:p text:style-name="artikel_kop_titel"><text:span text:style-name="artikel_kop_label">Artikel</text:span> <text:span text:style-name="artikel_kop_nr">6.</text:span> Inlichtingenplicht</text:p>
              <text:p text:style-name="al">Lid1</text:p>
              <text:p text:style-name="al">De ouder doet aan het college uit eigen beweging of op verzoek direct mededeling van alle feiten en omstandigheden waarvan hem / haar redelijkerwijs duidelijk moet zijn dat deze van invloed kunnen zijn op het recht op een tegemoetkoming.</text:p>
              <text:p text:style-name="al"/>
              <text:p text:style-name="al">Lid 2</text:p>
              <text:p text:style-name="al">Een ouder is verplicht aan het college, daarnaar gevraagd, medewerking te verlenen aan uitvoering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Uitvoeringsbepaling</text:p>
            <text:section text:name="artikel_id1-3-2-2-4-2" text:style-name="artikel">
              <text:p text:style-name="artikel_kop_titel"><text:span text:style-name="artikel_kop_label">Artikel</text:span> <text:span text:style-name="artikel_kop_nr">7.</text:span> Aanvraag, besluit en betaalbaarstelling</text:p>
              <text:p text:style-name="al">Lid 1</text:p>
              <text:list text:style-name="id1-3-2-2-4-2-3">
                <text:list-item text:style-override="id1-3-2-2-4-2-3-1">
                  <text:number>a.</text:number>
                  <text:p text:style-name="al">De ouders van een jeugdige melden zich bij een kinderopvanginstelling die is opgenomen in het LRK. </text:p>
                </text:list-item>
                <text:list-item text:style-override="id1-3-2-2-4-2-3-2">
                  <text:number>b.</text:number>
                  <text:p text:style-name="al">Indien er overeenstemming is tussen ouders en kinderopvanginstelling over de plaatsing van het kind en er een indicatie voor kinderopvang benodigd is, meldt de ouder zich bij het college middels het schriftelijk indienen van een door het college ter beschikking gesteld format (aanvraagformulier). </text:p>
                </text:list-item>
                <text:list-item text:style-override="id1-3-2-2-4-2-3-3">
                  <text:number>c.</text:number>
                  <text:p text:style-name="al">Alle op dit formulier gevraagde gegevens moeten worden ingevuld en door de ouder worden ondertekend.</text:p>
                </text:list-item>
                <text:list-item text:style-override="id1-3-2-2-4-2-3-4">
                  <text:number>d.</text:number>
                  <text:p text:style-name="al">Bij dit formulier dient te worden toegevoegd door de ouder:</text:p>
                  <text:list text:style-name="id1-3-2-2-4-2-3-4-3">
                    <text:list-item text:style-override="id1-3-2-2-4-2-3-4-3-1">
                      <text:number>•</text:number>
                      <text:p text:style-name="al">offerte / plaatsingsbewijs van de kinderopvang of het gastouderbureau waar de tijdelijke opvang plaats gaat vinden. Hierin moet in ieder geval worden vermeld: het aantal uren opvang, de kostprijs per uur en de aanvangsdatum van de opvang.</text:p>
                    </text:list-item>
                    <text:list-item text:style-override="id1-3-2-2-4-2-3-4-3-2">
                      <text:number>•</text:number>
                      <text:p text:style-name="al">een schriftelijke verklaring welke is afgegeven door een deskundige professional die een sociaal of medisch oordeel kan vormen over de ouder of het kind met betrekking tot de noodzaak van een sociaal-medische indicatie voor kinderopvang, alsmede de duur ervan.</text:p>
                    </text:list-item>
                  </text:list>
                </text:list-item>
              </text:list>
              <text:p text:style-name="al"/>
              <text:p text:style-name="al">Lid 2</text:p>
              <text:p text:style-name="al">Bij een verlenging van de periode zoals vermeld in artikel 3 lid 9 moet opnieuw een aanvraag worden ingediend zoals beschreven in lid 1 van dit artikel. Na ontvangst van de aanvraag vindt er een herbeoordeling van de indicatie plaats door het CJG+ de Kempen of een andere deskundige. </text:p>
              <text:p text:style-name="al"/>
              <text:p text:style-name="al">Lid 3 </text:p>
              <text:p text:style-name="al">Herbeoordeling vindt in ieder geval plaats wanneer de jeugdige vier jaar wordt.</text:p>
              <text:p text:style-name="al"/>
              <text:p text:style-name="al">Lid 4</text:p>
              <text:p text:style-name="al">De tegemoetkoming wordt in de vorm van een voorschot in maandelijkse termijnen rechtstreeks aan de kinderopvangorganisatie uitbetaald op basis van een ingediende declaratie. De declaratie bevat in ieder geval de volgende gegevens en bewijsstukken: </text:p>
              <text:list text:style-name="id1-3-2-2-4-2-13">
                <text:list-item text:style-override="id1-3-2-2-4-2-13-1">
                  <text:number>a.</text:number>
                  <text:p text:style-name="al">de naam, geboortedatum en Burgerservicenummer van het kind op wie de aanvraag betrekking heeft;</text:p>
                </text:list-item>
                <text:list-item text:style-override="id1-3-2-2-4-2-13-2">
                  <text:number>b.</text:number>
                  <text:p text:style-name="al">de aanvangsdatum kinderopvang op basis van een sociaal medische indicatie, voor zover het een eerste declaratie betreft; </text:p>
                </text:list-item>
                <text:list-item text:style-override="id1-3-2-2-4-2-13-3">
                  <text:number>c.</text:number>
                  <text:p text:style-name="al">het aantal uren kinderopvang op basis van een sociaal medische indicatie; </text:p>
                </text:list-item>
                <text:list-item text:style-override="id1-3-2-2-4-2-13-4">
                  <text:number>d.</text:number>
                  <text:p text:style-name="al">de verschuldigde uurprijs van de kinderopvang op basis van een sociaal medische indicatie.</text:p>
                </text:list-item>
              </text:list>
              <text:p text:style-name="al"/>
              <text:p text:style-name="al">Lid 5</text:p>
              <text:p text:style-name="al">Het college kan nadere voorschriften stellen aan de wijze van uitbetaling.</text:p>
              <text:p text:style-name="al"/>
            </text:section>
            <text:section text:name="artikel_id1-3-2-2-4-3" text:style-name="artikel">
              <text:p text:style-name="artikel_kop_titel"><text:span text:style-name="artikel_kop_label">Artikel</text:span> <text:span text:style-name="artikel_kop_nr">8.</text:span> Inhoud van de beschikking</text:p>
              <text:p text:style-name="al">Het besluit tot verlening van de tijdelijke tegemoetkoming kosten kinderopvang door de gemeente op grond van een sociaal medische indicatie bevat in ieder geval:</text:p>
              <text:list text:style-name="id1-3-2-2-4-3-3">
                <text:list-item text:style-override="id1-3-2-2-4-3-3-1">
                  <text:number>a.</text:number>
                  <text:p text:style-name="al">De verwijzing naar deze beleidsregels.</text:p>
                </text:list-item>
                <text:list-item text:style-override="id1-3-2-2-4-3-3-2">
                  <text:number>b.</text:number>
                  <text:p text:style-name="al">Naam en adres van de ouder en indien van toepassing naam en adres van de partner.</text:p>
                </text:list-item>
                <text:list-item text:style-override="id1-3-2-2-4-3-3-3">
                  <text:number>c.</text:number>
                  <text:p text:style-name="al">Naam, adres en geboortedatum van het kind of de kinderen waarop de verlening van de tijdelijke tegemoetkoming betrekking heeft.</text:p>
                </text:list-item>
                <text:list-item text:style-override="id1-3-2-2-4-3-3-4">
                  <text:number>d.</text:number>
                  <text:p text:style-name="al">Het aantal uren kinderopvang per maand dat op grond van de sociaal medische indicatie noodzakelijk is.</text:p>
                </text:list-item>
                <text:list-item text:style-override="id1-3-2-2-4-3-3-5">
                  <text:number>e.</text:number>
                  <text:p text:style-name="al">De hoogte van de tijdelijke tegemoetkoming van de gemeente.</text:p>
                </text:list-item>
                <text:list-item text:style-override="id1-3-2-2-4-3-3-6">
                  <text:number>f.</text:number>
                  <text:p text:style-name="al">De wijze waarop de bijdrage wordt uitbetaald.</text:p>
                </text:list-item>
                <text:list-item text:style-override="id1-3-2-2-4-3-3-7">
                  <text:number>g.</text:number>
                  <text:p text:style-name="al">De periode waarover de tijdelijke tegemoetkoming zal worden verleend.</text:p>
                </text:list-item>
                <text:list-item text:style-override="id1-3-2-2-4-3-3-8">
                  <text:number>h.</text:number>
                  <text:p text:style-name="al">De verplichtingen van de ouder waaronder in elk geval de verplichtingen genoemd in artikel 6 van deze beleidsregels.</text:p>
                </text:list-item>
              </text:list>
              <text:p text:style-name="al"/>
            </text:section>
            <text:section text:name="artikel_id1-3-2-2-4-4" text:style-name="artikel">
              <text:p text:style-name="artikel_kop_titel"><text:span text:style-name="artikel_kop_label">Artikel</text:span> <text:span text:style-name="artikel_kop_nr">9.</text:span> Definitieve vaststelling</text:p>
              <text:p text:style-name="al">Lid 1</text:p>
              <text:p text:style-name="al">Na afloop van de periode waarvoor de tegemoetkoming is verleend stelt het college de definitieve tegemoetkoming vast. De ouder verstrekt daartoe desgevraagd binnen twaalf weken een overzicht van de feitelijke kosten van kinderopvang over deze periode.</text:p>
              <text:p text:style-name="al"/>
            </text:section>
            <text:section text:name="artikel_id1-3-2-2-4-5" text:style-name="artikel">
              <text:p text:style-name="artikel_kop_titel"><text:span text:style-name="artikel_kop_label">Artikel</text:span> <text:span text:style-name="artikel_kop_nr">10.</text:span> Herziening en intrekking</text:p>
              <text:p text:style-name="al">Het college kan het recht op tegemoetkoming herzien of intrekken als:</text:p>
              <text:list text:style-name="id1-3-2-2-4-5-3">
                <text:list-item text:style-override="id1-3-2-2-4-5-3-1">
                  <text:number>a.</text:number>
                  <text:p text:style-name="al">Het niet behoorlijk nakomen van de inlichtingenverplichting als bedoeld in artikel 6 geleid heeft tot een onterechte of een te hoog verstrekte tegemoetkoming.</text:p>
                </text:list-item>
                <text:list-item text:style-override="id1-3-2-2-4-5-3-2">
                  <text:number>b.</text:number>
                  <text:p text:style-name="al">Als de ouder niet voldoet aan de in de verleningsbeschikking vermelde inhoudsvereisten en de hieraan gekoppelde verplichtingen.</text:p>
                </text:list-item>
                <text:list-item text:style-override="id1-3-2-2-4-5-3-3">
                  <text:number>c.</text:number>
                  <text:p text:style-name="al">De kinderopvang niet meer plaatsvindt of niet langer adequaat is.</text:p>
                </text:list-item>
                <text:list-item text:style-override="id1-3-2-2-4-5-3-4">
                  <text:number>d.</text:number>
                  <text:p text:style-name="al">De ouder of het kind niet meer woonachtig is in de gemeente Eersel. </text:p>
                </text:list-item>
                <text:list-item text:style-override="id1-3-2-2-4-5-3-5">
                  <text:number>e.</text:number>
                  <text:p text:style-name="al">De ouder aanspraak kan maken op een voorliggende voorziening.</text:p>
                </text:list-item>
                <text:list-item text:style-override="id1-3-2-2-4-5-3-6">
                  <text:number>f.</text:number>
                  <text:p text:style-name="al">Anderszins een tegemoetkoming ten onrechte of tot een te hoog bedrag verstrekt is.</text:p>
                </text:list-item>
              </text:list>
              <text:p text:style-name="al"/>
            </text:section>
            <text:section text:name="artikel_id1-3-2-2-4-6" text:style-name="artikel">
              <text:p text:style-name="artikel_kop_titel"><text:span text:style-name="artikel_kop_label">Artikel</text:span> <text:span text:style-name="artikel_kop_nr">11.</text:span> Terugvordering</text:p>
              <text:p text:style-name="al">Als het college een besluit tot herziening of intrekking als bedoeld in artikel 10 genomen heeft, kan het een ten onrechte of te hoog verstrekte tegemoetkoming terugvorderen als:</text:p>
              <text:list text:style-name="id1-3-2-2-4-6-3">
                <text:list-item text:style-override="id1-3-2-2-4-6-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6-3-2">
                  <text:number>b.</text:number>
                  <text:p text:style-name="al">De ouder zonder geldige reden en toestemming van het college niet of niet volledig gebruik heeft gemaakt van de kinderopva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2.</text:span> Overgangsrecht</text:p>
              <text:p text:style-name="al">Lid 1</text:p>
              <text:p text:style-name="al">Op aanvragen welke na vaststelling van deze beleidsregel door de gemeente zijn ontvangen is deze beleidsregel onverkort van toepassing.</text:p>
              <text:p text:style-name="al"/>
              <text:p text:style-name="al">Lid 2</text:p>
              <text:p text:style-name="al">Op aanvragen welke na vaststelling van deze beleidsregel door de gemeente zijn ontvangen worden eerder verstrekte tegemoetkomingen die reeds vóór vaststelling van deze beleidsregel zijn gedaan meegenomen in de beoordeling van de aanvraag.</text:p>
              <text:p text:style-name="al"/>
            </text:section>
            <text:section text:name="artikel_id1-3-2-2-5-3" text:style-name="artikel">
              <text:p text:style-name="artikel_kop_titel"><text:span text:style-name="artikel_kop_label">Artikel</text:span> <text:span text:style-name="artikel_kop_nr">13.</text:span> Hardheidsclausule</text:p>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section>
            <text:section text:name="artikel_id1-3-2-2-5-4" text:style-name="artikel">
              <text:p text:style-name="artikel_kop_titel"><text:span text:style-name="artikel_kop_label">Artikel</text:span> <text:span text:style-name="artikel_kop_nr">14.</text:span> Inwerkingtreding</text:p>
              <text:p text:style-name="al">Deze beleidsregels treden in werking op 15 april 2022.</text:p>
              <text:p text:style-name="al"/>
            </text:section>
            <text:section text:name="artikel_id1-3-2-2-5-5" text:style-name="artikel">
              <text:p text:style-name="artikel_kop_titel"><text:span text:style-name="artikel_kop_label">Artikel</text:span> <text:span text:style-name="artikel_kop_nr">15.</text:span> Citeertitel</text:p>
              <text:p text:style-name="al">Deze beleidsregels worden aangehaald als: Beleidsregels tegemoetkoming kinderopvang SMI 2022.</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Eersel op 5 april 2022</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78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2-04-05</meta:user-defined>
    <meta:user-defined meta:name="DC.source">artikel 149 van de Gemeentewet]|[1.0:c:BWBR0005416&amp;artikel=149&amp;g=2022-01-01</meta:user-defined>
    <meta:user-defined meta:name="OVERHEIDop.referentienummer">22.05866</meta:user-defined>
    <meta:user-defined meta:name="DCTERMS.alternative">Beleidsregels tegemoetkoming kinderopvang SMI 2022</meta:user-defined>
    <dc:language>nl</dc:language>
    <meta:user-defined meta:name="OVERHEIDop.locatietype/OVERHEIDop.gebiedsmarkering">Gemeente</meta:user-defined>
    <meta:user-defined meta:name="DC.title">Beleidsregels tegemoetkoming kinderopvang SMI gemeente Eersel 2022</meta:user-defined>
    <meta:user-defined meta:name="DCTERMS.W3CDTF/DCTERMS.available">2022-04-12</meta:user-defined>
    <meta:user-defined meta:name="DCTERMS.W3CDTF/OVERHEIDop.jaargang">2022</meta:user-defined>
    <meta:user-defined meta:name="OVERHEIDop.publicationIssue">163781</meta:user-defined>
    <meta:user-defined meta:name="OVERHEIDop.betreftRegeling">CVDR675570_1</meta:user-defined>
    <meta:user-defined meta:name="xs:date/OVERHEIDop.startdatum">2022-04-15</meta:user-defined>
    <meta:user-defined meta:name="OVERHEIDop.GmbID/DC.identifier">gmb-2022-163781</meta:user-defined>
    <meta:user-defined meta:name="OVERHEIDop.versieInformatie"/>
  </office:meta>
</office:document-meta>
</file>