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69</text:p>
            <text:p text:style-name="common-al">Voor de activiteit: het kappen van 15 Wilgen en 2 Esdoorns</text:p>
            <text:p text:style-name="common-al">Locatie: Industrieweg 8 Heerjansdam</text:p>
            <text:p text:style-name="common-al">Datum besluit: 7-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7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Industrieweg 8 Heerjansdam</meta:user-defined>
    <meta:user-defined meta:name="DCTERMS.W3CDTF/DCTERMS.available">2022-04-13</meta:user-defined>
    <meta:user-defined meta:name="DCTERMS.W3CDTF/OVERHEIDop.jaargang">2022</meta:user-defined>
    <meta:user-defined meta:name="OVERHEIDop.publicationIssue">163780</meta:user-defined>
    <meta:user-defined meta:name="OVERHEIDop.GmbID/DC.identifier">gmb-2022-163780</meta:user-defined>
    <meta:user-defined meta:name="OVERHEIDop.versieInformatie"/>
  </office:meta>
</office:document-meta>
</file>