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Burgemeester en Wethouders van de gemeente Hardenberg maken bekend dat zij hebben besloten: </text:p>
            <text:p text:style-name="al">door plaatsing van het bord E6 ten behoeve van de houder van een gehandicaptenparkeerkaart, de volgende locatie aan te wijzen als algemene gehandicaptenparkeerplaats: </text:p>
            <text:p text:style-name="al"/>
            <text:list text:style-name="id1-3-2-2-1-5">
              <text:list-item text:style-override="id1-3-2-2-1-5-1">
                <text:number>-</text:number>
                <text:p text:style-name="al">Nabij de percelen: Beethovenstraat 11 te Dedemsvaart</text:p>
              </text:list-item>
            </text:list>
            <text:p text:style-name="al"/>
            <text:p text:style-name="al">Zie voor de volledige besluiten de site van de digitale Staatscourant <text:a xlink:href="https://zoek.officielebekendmakingen.nl/" xlink:type="simple">https://zoek.officielebekendmakingen.nl/</text:a>, </text:p>
            <text:p text:style-name="al"/>
            <text:p text:style-name="al">Ingevolge de Algemene wet bestuursrecht kunnen belanghebbenden binnen 6 weken na de dag van bekendmaking van dit besluit hiertegen een bezwaarschrift indienen bij het college van Burgemeester en Wethouders van de gemeente Hardenberg, Postbus 500, 7770 BA, Hardenberg.</text:p>
            <text:p text:style-name="al"/>
            <text:p text:style-name="al">Het bezwaar moet zijn ondertekend en tenminste bevatten de naam en het adres van de indiener, de dagtekening, een aanduiding van het besluit waartegen het bezwaar zich richt en de gronden (motivering) van het bezwaar.</text:p>
            <text:p text:style-name="al"/>
            <text:p text:style-name="al">Daarnaast kan er - onder voorwaarde dat een bezwaarschrift bij burgemeester en wethouders wordt ingediend - in spoedeisende gevallen een voorlopige voorziening worden gevraagd bij de voorzieningsrechter van de Arrondissementsrechtbank Zwolle, sector Bestuursrecht, Postbus 10067, 8000 GB, Zwoll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13 april 2022</text:span></text:p>
            <text:p><text:span text:style-name="deze">Het college van burgemeester en wethouders van de gemeente Hardenberg,</text:span></text:p>
            <text:p><text:span text:style-name="ondertekening_naam">
            <text:span text:style-name="voornaam">secretaris,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37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Gehandicaptenparkeerplaats</meta:user-defined>
    <meta:user-defined meta:name="DCTERMS.W3CDTF/DCTERMS.available">2022-04-13</meta:user-defined>
    <meta:user-defined meta:name="DCTERMS.W3CDTF/OVERHEIDop.jaargang">2022</meta:user-defined>
    <meta:user-defined meta:name="OVERHEIDop.publicationIssue">163779</meta:user-defined>
    <meta:user-defined meta:name="OVERHEIDop.GmbID/DC.identifier">gmb-2022-163779</meta:user-defined>
    <meta:user-defined meta:name="OVERHEIDop.versieInformatie"/>
  </office:meta>
</office:document-meta>
</file>