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ilaerdermieden 2 Hilaard, (11048004) omschakeling naar schapenhouderij, verzenddatum 06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77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ilaerdermieden 2 Hilaard, (11048004) omschakeling naar schapenhouderij, verzenddatum 06-04-2022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74</meta:user-defined>
    <meta:user-defined meta:name="OVERHEIDop.GmbID/DC.identifier">gmb-2022-163774</meta:user-defined>
    <meta:user-defined meta:name="OVERHEIDop.versieInformatie"/>
  </office:meta>
</office:document-meta>
</file>