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ruifstreek 53 in 53, 53a en 53b Leeuwarden, (11047136) verbouwen van de bovenwoning naar twee appartementen, verzenddatum 05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ruifstreek 53 in 53, 53a en 53b Leeuwarden, (11047136) verbouwen van de bovenwoning naar twee appartementen, verzenddatum 05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71</meta:user-defined>
    <meta:user-defined meta:name="OVERHEIDop.GmbID/DC.identifier">gmb-2022-163771</meta:user-defined>
    <meta:user-defined meta:name="OVERHEIDop.versieInformatie"/>
  </office:meta>
</office:document-meta>
</file>