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Korssendijk 3 (RWK02 G 2304) en Twaalfmorgen 32  (RWK02 G 2665) in Reeuwijk</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Bodegraven-Reeuwijk een besluit genomen op de aanvraag met kenmerk 2021324286. Dit betreft het realiseren van tijdelijke (max 10 jaar) sanitaire voorzieningen ter plaatse van de tegenover Korssendijk 3 (RWK02 G 2304) en Twaalfmorgen 32  (RWK02 G 266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7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tegenover Korssendijk 3 (RWK02 G 2304) en Twaalfmorgen 32  (RWK02 G 2665) in Reeuwijk</meta:user-defined>
    <meta:user-defined meta:name="DCTERMS.W3CDTF/DCTERMS.available">2022-01-14</meta:user-defined>
    <meta:user-defined meta:name="DCTERMS.W3CDTF/OVERHEIDop.jaargang">2022</meta:user-defined>
    <meta:user-defined meta:name="OVERHEIDop.publicationIssue">16377</meta:user-defined>
    <meta:user-defined meta:name="OVERHEIDop.GmbID/DC.identifier">gmb-2022-16377</meta:user-defined>
    <meta:user-defined meta:name="OVERHEIDop.versieInformatie"/>
  </office:meta>
</office:document-meta>
</file>