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de Goedeweg 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64</text:p>
            <text:p text:style-name="common-al">Voor de activiteit: het kappen van 2 bomen</text:p>
            <text:p text:style-name="common-al">Datum: 5-4-2022</text:p>
            <text:p text:style-name="common-al">Locatie: Willem de Goedeweg 5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37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Willem de Goedeweg 5 Zwijnd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69</meta:user-defined>
    <meta:user-defined meta:name="OVERHEIDop.GmbID/DC.identifier">gmb-2022-163769</meta:user-defined>
    <meta:user-defined meta:name="OVERHEIDop.versieInformatie"/>
  </office:meta>
</office:document-meta>
</file>