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ollectieve festiviteit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lkmaar heeft, gelet op artikel 4:2 van de Verordening Fysieke Leefomgeving en het Activiteitenbesluit milieubeheer voor het kalenderjaar 2022 op 4 april 2022 de volgende collectieve festiviteiten aangewezen waarop de geluidnormen genoemd in de artikelen 2.17 en 2.20 van afdeling 2.8 van het besluit en artikel 4:4 van de Verordening Fysieke Leefomgeving niet gelden.</text:p>
            <text:p text:style-name="al"/>
            <text:p text:style-name="al">Het is wenselijk om tijdens deze festiviteiten de productie van (muziek)geluid binnen inrichtingen die onder de werking van het besluit vallen in beperkte mate mogelijk te maken.</text:p>
            <text:p text:style-name="al"/>
            <text:p text:style-name="al">
            <text:span text:style-name="nadrukondlijn">Paaspop</text:span>
            <text:span text:style-name="nadrukondlijn"> (Schermerhorn)</text:span>
          </text:p>
            <text:p text:style-name="al">zondag 17 april van 17.30 tot 01.00 uur </text:p>
            <text:p text:style-name="al">Koningsnacht- en dag </text:p>
            <text:p text:style-name="al">dinsdag 26 april van 18.00 tot 02.00 uur</text:p>
            <text:p text:style-name="al">woensdag 27 april van 10.00 uur tot 24.00 uur</text:p>
            <text:p text:style-name="al"/>
            <text:p text:style-name="al">
            <text:span text:style-name="nadrukondlijn">Grafterkermis</text:span>
            <text:span text:style-name="nadrukondlijn"> (Graft)</text:span>
          </text:p>
            <text:p text:style-name="al">Woensdag 11 mei van 19.00 uur tot 02.00 uur</text:p>
            <text:p text:style-name="al">Donderdag 12 mei van 15.00 uur tot 02.00 uur</text:p>
            <text:p text:style-name="al">Vrijdag 13 mei van 15.00 uur tot 02.00 uur</text:p>
            <text:p text:style-name="al">Zaterdag 14 mei van 13.00 uur tot 02.00 uur</text:p>
            <text:p text:style-name="al">Zondag 15 mei van 13.00 uur tot 24.00 uur </text:p>
            <text:p text:style-name="al"/>
            <text:p text:style-name="al">
            <text:span text:style-name="nadrukondlijn">Kermis (Schermerhorn) </text:span>
          </text:p>
            <text:p text:style-name="al">Vrijdag 8 juli van 17.00 tot 02.00 uur</text:p>
            <text:p text:style-name="al">zaterdag 9 juli van 17.00 uur tot 02.00 uur</text:p>
            <text:p text:style-name="al">zondag 10 juli van 16.00 uur tot 02.00 uur</text:p>
            <text:p text:style-name="al"/>
            <text:p text:style-name="al">
            <text:span text:style-name="nadrukondlijn">Zomerkermis (uitsluitend in het centrumgebied Alkmaar, wijk 8)</text:span>
          </text:p>
            <text:p text:style-name="al">vrijdag 19 augustus en zaterdag 20 augustus (openingsweekend) van 18.00 uur tot 02.00 uur</text:p>
            <text:p text:style-name="al">vrijdag 26 augustus en zaterdag 27 augustus (sluitingsweekend) van 18.00 uur tot 02.00 uur</text:p>
            <text:p text:style-name="al"/>
            <text:p text:style-name="al">
            <text:span text:style-name="nadrukondlijn">Kermis (Zuidschermer) </text:span>
          </text:p>
            <text:p text:style-name="al">zaterdag 3 tot en met dinsdag 6 september van 15.00 tot 02.00 uur </text:p>
            <text:p text:style-name="al"/>
            <text:p text:style-name="al">
            <text:span text:style-name="nadrukondlijn">Kermis (De Rijp)</text:span>
          </text:p>
            <text:p text:style-name="al">donderdag 15 september tot en met zondag 18 september van 18.00 uur tot 02.00 uur</text:p>
            <text:p text:style-name="al"/>
            <text:p text:style-name="al">
            <text:span text:style-name="nadrukondlijn">Blues Festival Alkmaar </text:span>
          </text:p>
            <text:p text:style-name="al">vrijdag 23 september tot en met zondag 25 september van 18.00 uur tot 02.00 uur </text:p>
            <text:p text:style-name="al"/>
            <text:p text:style-name="al">
            <text:span text:style-name="nadrukondlijn">Alkmaars Ontzet</text:span>
          </text:p>
            <text:p text:style-name="al">Vrijdag 7 oktober van 18.00 uur tot 02.00 uur</text:p>
            <text:p text:style-name="al"/>
            <text:p text:style-name="al">
            <text:span text:style-name="nadrukcur">Popronde</text:span>
          </text:p>
            <text:p text:style-name="al">vrijdag 11 november van 16.00 tot 24.00 uur</text:p>
          </text:section>
        </text:section>
        <text:section text:name="regeling-sluiting_id1-3-2-3" text:style-name="regeling-sluiting">
          <text:section text:name="ondertekening_id1-3-2-3-1">
            <text:p>Vastgesteld op 4 april 2022 door het college van burgemeester en wethouders van de gemeente Alkmaar. 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Tegen dit besluit kunnen belanghebbenden binnen zes weken na bekendmaking daarvan schriftelijk en gemotiveerd bezwaar indienen bij het college van burgemeester en wethouders van Alkmaar, Postbus 53, 1800 BC Alkm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7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DC.source">Verordening Fysieke Leefomgeving]|[https://lokaleregelgeving.overheid.nl/CVDR660526</meta:user-defined>
    <meta:user-defined meta:name="DC.source">Activiteitenbesluit milieubeheer]|[1.0:c:BWBR0022762&amp;g=2021-07-01</meta:user-defined>
    <meta:user-defined meta:name="DCTERMS.alternative">Aanwijzing collectieve festiviteiten 2022</meta:user-defined>
    <dc:language>nl</dc:language>
    <meta:user-defined meta:name="OVERHEIDop.locatietype/OVERHEIDop.gebiedsmarkering">Gemeente</meta:user-defined>
    <meta:user-defined meta:name="DC.title">Aanwijzing collectieve festiviteiten 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67</meta:user-defined>
    <meta:user-defined meta:name="OVERHEIDop.betreftRegeling">CVDR675568_1</meta:user-defined>
    <meta:user-defined meta:name="OVERHEIDop.GmbID/DC.identifier">gmb-2022-163767</meta:user-defined>
    <meta:user-defined meta:name="xs:date/OVERHEIDop.startdatum">2022-04-13</meta:user-defined>
    <meta:user-defined meta:name="OVERHEIDop.versieInformatie"/>
  </office:meta>
</office:document-meta>
</file>