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rliozhof 18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6 april 2022 een besluit genomen op de aanvraag voor een omgevingsvergunning op locatie Berliozhof 18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verbouwen van een woning</text:p>
            <text:p text:style-name="common-al">Locatie: Berliozhof 18 te Schijndel</text:p>
            <text:p text:style-name="common-al">Zaaknummer: OV-2021-0983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9 april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3766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76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76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erliozhof 18 te Schijndel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766</meta:user-defined>
    <meta:user-defined meta:name="OVERHEIDop.GmbID/DC.identifier">gmb-2022-163766</meta:user-defined>
    <meta:user-defined meta:name="OVERHEIDop.versieInformatie"/>
  </office:meta>
</office:document-meta>
</file>