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ornelis Frederiksstraat 6 Leeuwarden, (11049929) uitbreiden van de dakkapel aan de achterzijde en een nieuw kozijn in de voorgevel, verzenddatum 30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7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ornelis Frederiksstraat 6 Leeuwarden, (11049929) uitbreiden van de dakkapel aan de achterzijde en een nieuw kozijn in de voorgevel, verzenddatum 30-03-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62</meta:user-defined>
    <meta:user-defined meta:name="OVERHEIDop.GmbID/DC.identifier">gmb-2022-163762</meta:user-defined>
    <meta:user-defined meta:name="OVERHEIDop.versieInformatie"/>
  </office:meta>
</office:document-meta>
</file>