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en de gevelbekleding aan Krugerlaan 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9129 Krugerlaan 6, 2651 GB Berkel en Rodenrijs. </text:p>
            <text:p text:style-name="common-al">Het vervangen van de kozijnen en de gevelbekleding (verzonden 04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375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en de gevelbekleding aan Krugerlaan 6 te Berkel en Rodenrij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59</meta:user-defined>
    <meta:user-defined meta:name="OVERHEIDop.GmbID/DC.identifier">gmb-2022-163759</meta:user-defined>
    <meta:user-defined meta:name="OVERHEIDop.versieInformatie"/>
  </office:meta>
</office:document-meta>
</file>