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h. Fokkerstraat en Burg. Jansenlaa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3</text:p>
            <text:p text:style-name="common-al">Voor de activiteit: het vervangen van kozijnen</text:p>
            <text:p text:style-name="common-al">Datum: 4-4-2022</text:p>
            <text:p text:style-name="common-al">Locatie: Anth. Fokkerstraat en Burg. Jansenlaan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7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Anth. Fokkerstraat en Burg. Jansenlaan,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55</meta:user-defined>
    <meta:user-defined meta:name="OVERHEIDop.GmbID/DC.identifier">gmb-2022-163755</meta:user-defined>
    <meta:user-defined meta:name="OVERHEIDop.versieInformatie"/>
  </office:meta>
</office:document-meta>
</file>