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Subsidieregeling evenementen Rhenen 2022 ‘Rhenen gaat open!’ </text:p>
      <text:section text:name="regeling_id1-3-2" text:style-name="regeling">
        <text:section text:name="aanhef_id1-3-2-1" text:style-name="aanhef">
          <text:section text:name="preambule_id1-3-2-1-1" text:style-name="preambule">
            <text:p text:style-name="al">Burgemeester en Wethouders van Rhenen,</text:p>
            <text:p text:style-name="al"/>
            <text:p text:style-name="al">Overwegende dat:</text:p>
            <text:p text:style-name="al"/>
            <text:p text:style-name="al">Door de coronacrisis veel evenementen, bestaand of nieuw, die zorgden voor saamhorigheid en vitaliteit in Rhenen, niet door konden gaan,</text:p>
            <text:p text:style-name="al"/>
            <text:p text:style-name="al">Het herstarten van Rhenen als vitale en bruisende stad vol bijzondere en vernieuwende  evenementen een investering vraagt en de Impuls Covid-19 in het leven is geroepen om dit te bereiken,</text:p>
            <text:p text:style-name="al"/>
            <text:p text:style-name="al">Evenementen deel uitmaken van het plan Impuls Covid-19.</text:p>
            <text:p text:style-name="al"/>
            <text:p text:style-name="al">Gelet op:</text:p>
            <text:list text:style-name="id1-3-2-1-1-12">
              <text:list-item text:style-override="id1-3-2-1-1-12-1">
                <text:number>•</text:number>
                <text:p text:style-name="al">De Algemene wet bestuursrecht,</text:p>
              </text:list-item>
              <text:list-item text:style-override="id1-3-2-1-1-12-2">
                <text:number>•</text:number>
                <text:p text:style-name="al">De Algemene subsidieverordening Rhenen 2019,</text:p>
              </text:list-item>
              <text:list-item text:style-override="id1-3-2-1-1-12-3">
                <text:number>•</text:number>
                <text:p text:style-name="al">De gemeentewet;</text:p>
              </text:list-item>
            </text:list>
            <text:p text:style-name="al"/>
            <text:p text:style-name="al">Besluiten:</text:p>
            <text:list text:style-name="id1-3-2-1-1-15">
              <text:list-item text:style-override="id1-3-2-1-1-15-1">
                <text:number>1.</text:number>
                <text:p text:style-name="al">De subsidieregeling evenementen Rhenen 2022 “Rhenen gaat open!” vast te stellen;</text:p>
              </text:list-item>
              <text:list-item text:style-override="id1-3-2-1-1-15-2">
                <text:number>2.</text:number>
                <text:p text:style-name="al">In te stemmen met het beschikbaar stellen van € 50.000 voor de uitvoering van de regeling, ten laste van de reserve investering sociaal domein (R00063), project Impuls (post-)Covid-19.</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stelling</text:p>
            <text:p text:style-name="al">Op grond van deze subsidieregeling kan het college een subsidie verlenen voor evenementen die een bijdrage leveren aan de verlevendiging, vitaliteit en saamhorigheid van de gemeente Rhenen (waaronder vallen de kernen Rhenen, Achterberg en Elst) in 2022.</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In deze subsidieregeling wordt verstaan onder:</text:p>
            <text:p text:style-name="al">
            <text:span text:style-name="nadrukvet">APV</text:span>: Algemene plaatselijke verordening</text:p>
            <text:p text:style-name="al">
            <text:span text:style-name="nadrukvet">Asv</text:span>: Algemene subsidieverordening Rhenen 2019</text:p>
            <text:p text:style-name="al">
            <text:span text:style-name="nadrukvet">College</text:span>: het college van burgemeester en wethouders.</text:p>
            <text:p text:style-name="al">
            <text:span text:style-name="nadrukvet">Evenement</text:span>: een openbaar toegankelijke, tijdelijke gebeurtenis van recreatieve en/of toeristische aard.</text:p>
            <text:p text:style-name="al">
            <text:span text:style-name="nadrukvet">Raad</text:span>: gemeenteraad van Rhenen.</text:p>
            <text:p text:style-name="al">
            <text:span text:style-name="nadrukvet">Wet</text:span>: de Algemene wet bestuursrecht.</text:p>
            <text:p text:style-name="al"/>
          </text:section>
          <text:section text:name="artikel_id1-3-2-2-4" text:style-name="artikel">
            <text:p text:style-name="artikel_kop_titel"><text:span text:style-name="artikel_kop_label">Artikel</text:span> <text:span text:style-name="artikel_kop_nr">3</text:span> Reikwijdte</text:p>
            <text:p text:style-name="al">Tenzij in deze subsidieregeling anders is bepaald, gelden naast deze subsidieregeling de in de wet en in andere wettelijke voorschriften met betrekking tot subsidies opgenomen bevoegdheden en verplichtingen.</text:p>
            <text:p text:style-name="al"/>
          </text:section>
          <text:section text:name="artikel_id1-3-2-2-5" text:style-name="artikel">
            <text:p text:style-name="artikel_kop_titel"><text:span text:style-name="artikel_kop_label">Artikel</text:span> <text:span text:style-name="artikel_kop_nr">4</text:span> Beschikbare middelen</text:p>
            <text:p text:style-name="al">Het totale subsidiebedrag van €50.000,- is beschikbaar voor 2022.</text:p>
            <text:p text:style-name="al"/>
          </text:section>
          <text:section text:name="artikel_id1-3-2-2-6" text:style-name="artikel">
            <text:p text:style-name="artikel_kop_titel"><text:span text:style-name="artikel_kop_label">Artikel</text:span> <text:span text:style-name="artikel_kop_nr">5</text:span> Criteria</text:p>
            <text:list text:style-name="id1-3-2-2-6-2">
              <text:list-item text:style-override="id1-3-2-2-6-2-1">
                <text:number>•</text:number>
                <text:p text:style-name="al">Het evenement vindt plaats in de gemeente Rhenen.</text:p>
              </text:list-item>
              <text:list-item text:style-override="id1-3-2-2-6-2-2">
                <text:number>•</text:number>
                <text:p text:style-name="al">De aanvrager van het evenement is een vereniging of stichting zonder winstoogmerk.</text:p>
              </text:list-item>
              <text:list-item text:style-override="id1-3-2-2-6-2-3">
                <text:number>•</text:number>
                <text:p text:style-name="al">Het evenement is openbaar en voor iedereen toegankelijk.</text:p>
              </text:list-item>
              <text:list-item text:style-override="id1-3-2-2-6-2-4">
                <text:number>•</text:number>
                <text:p text:style-name="al">Het evenement is gericht op een brede doelgroep.</text:p>
              </text:list-item>
              <text:list-item text:style-override="id1-3-2-2-6-2-5">
                <text:number>•</text:number>
                <text:p text:style-name="al">Het evenement vindt plaats in 2022.</text:p>
              </text:list-item>
              <text:list-item text:style-override="id1-3-2-2-6-2-6">
                <text:number>•</text:number>
                <text:p text:style-name="al">Subsidieverstrekking is primair bedoeld voor een evenement dat zonder gemeentelijke subsidie financieel niet haalbaar zou zijn.</text:p>
              </text:list-item>
              <text:list-item text:style-override="id1-3-2-2-6-2-7">
                <text:number>•</text:number>
                <text:p text:style-name="al">Uit de aanvraag moet blijken dat de Rhenense organisatie zelf voldoende inspanningen heeft verricht om financiering te vinden.</text:p>
              </text:list-item>
              <text:list-item text:style-override="id1-3-2-2-6-2-8">
                <text:number>•</text:number>
                <text:p text:style-name="al">Er wordt ruime bekendheid (passend bij de aard/uitstraling van het evenement) gegeven aan het evenement, zodat een redelijke publieke belangstelling dan wel deelname wordt verondersteld.</text:p>
              </text:list-item>
              <text:list-item text:style-override="id1-3-2-2-6-2-9">
                <text:number>•</text:number>
                <text:p text:style-name="al">Het evenement wordt, waar nodig, afgestemd met andere evenementen voor wat betreft plaats, datum en tijdstip.</text:p>
              </text:list-item>
              <text:list-item text:style-override="id1-3-2-2-6-2-10">
                <text:number>•</text:number>
                <text:p text:style-name="al">De aanvrager is zelf verantwoordelijk voor de melding- c.q. vergunningsplicht, die voor het betreffende evenement geldt. Deze vergunning kan worden aangevraagd, of melding kan worden gedaan, via de website van gemeente Rhenen.</text:p>
              </text:list-item>
              <text:list-item text:style-override="id1-3-2-2-6-2-11">
                <text:number>•</text:number>
                <text:p text:style-name="al">Subsidiabele kosten zijn de kosten die directe betrekking hebben op het evenement. Kosten in verband met verstrekking van consumpties, catering, reis- en verblijfkosten, cadeaus, presentjes en prijzen zijn niet subsidiabel.</text:p>
              </text:list-item>
              <text:list-item text:style-override="id1-3-2-2-6-2-12">
                <text:number>•</text:number>
                <text:p text:style-name="al">We vragen aan aanvragers om bij de organisatie van het evenement zo veel als mogelijk milieubewuste keuzes te maken en duurzaam in te kopen.</text:p>
              </text:list-item>
              <text:list-item text:style-override="id1-3-2-2-6-2-13">
                <text:number>•</text:number>
                <text:p text:style-name="al">In de aanvraag moet worden aangegeven op welke manier het evenement bijdraagt aan de vitaliteit van de samenleving.</text:p>
              </text:list-item>
              <text:list-item text:style-override="id1-3-2-2-6-2-14">
                <text:number>•</text:number>
                <text:p text:style-name="al">Er moet sprake zijn van een reële exploitatiebegroting, passend bij de aard en uitstraling van het evenement.</text:p>
              </text:list-item>
            </text:list>
            <text:p text:style-name="al"/>
          </text:section>
          <text:section text:name="artikel_id1-3-2-2-7" text:style-name="artikel">
            <text:p text:style-name="artikel_kop_titel"><text:span text:style-name="artikel_kop_label">Artikel</text:span> <text:span text:style-name="artikel_kop_nr">6</text:span> Samenwerking</text:p>
            <text:p text:style-name="al">Het is wenselijk dat de aanvrager (indien mogelijk) binnen het evenement samenwerkt met andere verenigingen of stichtingen.</text:p>
            <text:p text:style-name="al"/>
          </text:section>
          <text:section text:name="artikel_id1-3-2-2-8" text:style-name="artikel">
            <text:p text:style-name="artikel_kop_titel"><text:span text:style-name="artikel_kop_label">Artikel</text:span> <text:span text:style-name="artikel_kop_nr">7</text:span> Verdeling</text:p>
            <text:list text:style-name="id1-3-2-2-8-2">
              <text:list-item text:style-override="id1-3-2-2-8-2-1">
                <text:number>1.</text:number>
                <text:p text:style-name="al">De hoogte van de subsidie wordt per ingediende aanvraag bepaald op basis van de door de organisatie ingediende aanvraag en begroting, waarbij voor de toekenning, ook afhankelijk van het aantal aanvragen, een maximum van € 7.500 geldt.</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2.</text:number>
                <text:p text:style-name="al">De aanvraag verloopt via het aanvraagformulier bij deze regeling. In het formulier wordt gevraagd om een korte toelichting op het evenement alsook een begroting. Bij inhoudelijke vragen kan contact worden opgenomen met de contactpersoon genoemd op het aanvraagformulier.</text:p>
              </text:list-item>
              <text:list-item text:style-override="id1-3-2-2-9-2-2">
                <text:number>3.</text:number>
                <text:p text:style-name="al">De aanvraagperiode loopt van 11 april tot 1 juli 2022.</text:p>
              </text:list-item>
              <text:list-item text:style-override="id1-3-2-2-9-2-3">
                <text:number>4.</text:number>
                <text:p text:style-name="al">Indieners ontvangen binnen 2 weken per mail een eerste reactie op de aanvraag. </text:p>
              </text:list-item>
              <text:list-item text:style-override="id1-3-2-2-9-2-4">
                <text:number>5.</text:number>
                <text:p text:style-name="al">De beoordeling vindt binnen vier weken na aanvraag plaats en op volgorde van binnenkomst. Bij de beoordeling van de aanvragen wordt zo veel als mogelijk rekening gehouden met een evenredige verdeling van het subsidiebedrag over de drie kernen Rhenen, Elst en Achterberg.</text:p>
              </text:list-item>
              <text:list-item text:style-override="id1-3-2-2-9-2-5">
                <text:number>6.</text:number>
                <text:p text:style-name="al">Aanvragers zijn zelf verantwoordelijk voor de check van de noodzaak van een evenementenvergunning. Zie hiervoor www.rhenen.nl/belasting-en-vergunningen/evenementenvergunning-aanvragen. </text:p>
              </text:list-item>
              <text:list-item text:style-override="id1-3-2-2-9-2-6">
                <text:number>7.</text:number>
                <text:p text:style-name="al">Als de subsidie wordt toegekend, vindt daarmee ook direct de vaststelling ervan plaats.</text:p>
              </text:list-item>
              <text:list-item text:style-override="id1-3-2-2-9-2-7">
                <text:number>8.</text:number>
                <text:p text:style-name="al">De initiatiefnemers leveren binnen 4 weken na afloop van het initiatief of het project een verslag in voorzien van, indien mogelijk, beeldmateriaal. </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p text:style-name="al">Een subsidie kan door het college worden geweigerd of ingetrokken, indien:</text:p>
            <text:list text:style-name="id1-3-2-2-10-3">
              <text:list-item text:style-override="id1-3-2-2-10-3-1">
                <text:number>1.</text:number>
                <text:p text:style-name="al">Niet, of in onvoldoende mate, wordt voldaan aan de criteria die worden gesteld in artikel 5 van deze subsidieregeling.</text:p>
              </text:list-item>
              <text:list-item text:style-override="id1-3-2-2-10-3-2">
                <text:number>2.</text:number>
                <text:p text:style-name="al">Er geen vergunning wordt verleend aan het evenement.</text:p>
              </text:list-item>
              <text:list-item text:style-override="id1-3-2-2-10-3-3">
                <text:number>3.</text:number>
                <text:p text:style-name="al">Het evenement in strijd is met het gemeentelijk beleid. </text:p>
              </text:list-item>
            </text:list>
            <text:p text:style-name="al"/>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1">
                <text:number>1.</text:number>
                <text:p text:style-name="al">Het evenement vindt plaats in 2022.</text:p>
              </text:list-item>
              <text:list-item text:style-override="id1-3-2-2-11-2-2">
                <text:number>2.</text:number>
                <text:p text:style-name="al">Bij publiciteit over het evenement en op PR materiaal voor het evenement wordt vermeld dat het evenement mede mogelijk is/wordt gemaakt door de gemeente Rhenen. Dit mag uitsluitend worden gedaan nadat zowel de subsidie is verstrekt en de vergunning is verleend.</text:p>
              </text:list-item>
              <text:list-item text:style-override="id1-3-2-2-11-2-3">
                <text:number>3.</text:number>
                <text:p text:style-name="al">Het college heeft ten allen tijde de bevoegdheid om de vastgestelde subsidie alsnog in te trekken, op grond van het bepaalde in artikel 449 lid 1 onder a van de Awb. Dit zou bijvoorbeeld het geval kunnen zijn, als het evenement door onvoorziene omstandigheden niet door kan gaan. Alleen de kosten die al gemaakt zijn, voorafgaand aan het moment van annulering van het evenement, kunnen in dat geval worden gedekt uit de verleende subsidie.</text:p>
              </text:list-item>
            </text:list>
            <text:p text:style-name="al"/>
          </text:section>
          <text:section text:name="artikel_id1-3-2-2-12" text:style-name="artikel">
            <text:p text:style-name="artikel_kop_titel"><text:span text:style-name="artikel_kop_label">Artikel</text:span> <text:span text:style-name="artikel_kop_nr">11</text:span> Afwijkingsmogelijkheid</text:p>
            <text:list text:style-name="id1-3-2-2-12-2">
              <text:list-item text:style-override="id1-3-2-2-12-2-1">
                <text:number>1.</text:number>
                <text:p text:style-name="al">Het college kan afwijken van één of meerdere bepalingen als de uitvoering daarvan leidt tot onwenselijk of onvoorziene effecten en in strijd zijn met de doelstellingen van deze regeling.</text:p>
              </text:list-item>
              <text:list-item text:style-override="id1-3-2-2-12-2-2">
                <text:number>2.</text:number>
                <text:p text:style-name="al">In gevallen waarin deze subsidieregeling niet voorziet, beslist het college.</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p text:style-name="al">Deze regeling treedt in werking op de eerste dag na publicatie.</text:p>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Subsidieregeling evenementen Rhenen 2022’.</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Rhenen, 5 april 2022 </text:span></text:p>
            <text:p><text:span text:style-name="functie"/></text:p>
            <text:p><text:span text:style-name="functie">College van Burgemeester en wethouders, </text:span></text:p>
            <text:p><text:span text:style-name="functie"/></text:p>
            <text:p><text:span text:style-name="functie">Drs. J.A. van der Pas      P. Bonthuis</text:span></text:p>
            <text:p><text:span text:style-name="functie">Burgemeest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375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5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5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2-04-05</meta:user-defined>
    <meta:user-defined meta:name="DC.source">Algemene subsidieverordening Rhenen 2019]|[https://lokaleregelgeving.overheid.nl/CVDR623891</meta:user-defined>
    <meta:user-defined meta:name="DC.source">Gemeentewet]|[1.0:c:BWBR0005416&amp;g=2022-01-01</meta:user-defined>
    <meta:user-defined meta:name="DCTERMS.alternative">Subsidieregeling evenementen Rhenen 2022</meta:user-defined>
    <dc:language>nl</dc:language>
    <meta:user-defined meta:name="OVERHEIDop.locatietype/OVERHEIDop.gebiedsmarkering">Gemeente</meta:user-defined>
    <meta:user-defined meta:name="DC.title">Gemeente Rhenen - Subsidieregeling evenementen Rhenen 2022 ‘Rhenen gaat open!’</meta:user-defined>
    <meta:user-defined meta:name="DCTERMS.W3CDTF/DCTERMS.available">2022-04-12</meta:user-defined>
    <meta:user-defined meta:name="DCTERMS.W3CDTF/OVERHEIDop.jaargang">2022</meta:user-defined>
    <meta:user-defined meta:name="OVERHEIDop.publicationIssue">163753</meta:user-defined>
    <meta:user-defined meta:name="OVERHEIDop.betreftRegeling">CVDR675567_1</meta:user-defined>
    <meta:user-defined meta:name="xs:date/OVERHEIDop.startdatum">2022-04-13</meta:user-defined>
    <meta:user-defined meta:name="OVERHEIDop.GmbID/DC.identifier">gmb-2022-163753</meta:user-defined>
    <meta:user-defined meta:name="OVERHEIDop.versieInformatie"/>
  </office:meta>
</office:document-meta>
</file>