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en het plaatsen van een dakkapel aan Korenmolenweg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3189 Korenmolenweg 5, 2665 CH Bleiswijk.</text:p>
            <text:p text:style-name="common-al">Het bouwen van een dakopbouw en het plaatsen van een dakkapel (verzonden 01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189</meta:user-defined>
    <dc:language>nl</dc:language>
    <meta:user-defined meta:name="OVERHEIDop.locatietype/OVERHEIDop.gebiedsmarkering">Adres</meta:user-defined>
    <meta:user-defined meta:name="DC.title">Toestemming voor het bouwen van een dakopbouw en het plaatsen van een dakkapel aan Korenmolenweg 5 te Bleis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50</meta:user-defined>
    <meta:user-defined meta:name="OVERHEIDop.GmbID/DC.identifier">gmb-2022-163750</meta:user-defined>
    <meta:user-defined meta:name="OVERHEIDop.versieInformatie"/>
  </office:meta>
</office:document-meta>
</file>