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ukinkstraat 67</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melding ontvangen voor activiteiten waarvoor geen vergunningplicht geldt op locatie Beukinkstraat 67. Het betreft het verwijderen van een asbesthoudend vloerluik. De melding is geregistreerd onder zaaknummer V-2022-20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4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4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ukinkstraat 67</meta:user-defined>
    <meta:user-defined meta:name="DCTERMS.W3CDTF/DCTERMS.available">2022-04-12</meta:user-defined>
    <meta:user-defined meta:name="DCTERMS.W3CDTF/OVERHEIDop.jaargang">2022</meta:user-defined>
    <meta:user-defined meta:name="OVERHEIDop.publicationIssue">163748</meta:user-defined>
    <meta:user-defined meta:name="OVERHEIDop.GmbID/DC.identifier">gmb-2022-163748</meta:user-defined>
    <meta:user-defined meta:name="OVERHEIDop.versieInformatie"/>
  </office:meta>
</office:document-meta>
</file>