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ot Karreveld 1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62</text:p>
            <text:p text:style-name="common-al">Voor de activiteit: watercompensatie t.b.v. het realiseren van een kunstgrasveld</text:p>
            <text:p text:style-name="common-al">Datum: 30-3-2022</text:p>
            <text:p text:style-name="common-al">Locatie: Groot Karreveld 1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6374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4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4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Groot Karreveld 1, Zwijndrech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744</meta:user-defined>
    <meta:user-defined meta:name="OVERHEIDop.GmbID/DC.identifier">gmb-2022-163744</meta:user-defined>
    <meta:user-defined meta:name="OVERHEIDop.versieInformatie"/>
  </office:meta>
</office:document-meta>
</file>