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aanbouw aan de zijgevel van de woning aan Rottekade 209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79364 Rottekade 209, 2661 JW Bergschenhoek.</text:p>
            <text:p text:style-name="common-al">Het plaatsen van een aanbouw aan de zijgevel van de woning (verzonden 05-04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373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9364</meta:user-defined>
    <dc:language>nl</dc:language>
    <meta:user-defined meta:name="OVERHEIDop.locatietype/OVERHEIDop.gebiedsmarkering">Adres</meta:user-defined>
    <meta:user-defined meta:name="DC.title">Verlenging beslistermijn voor het plaatsen van een aanbouw aan de zijgevel van de woning aan Rottekade 209 te Bergschenhoe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737</meta:user-defined>
    <meta:user-defined meta:name="OVERHEIDop.GmbID/DC.identifier">gmb-2022-163737</meta:user-defined>
    <meta:user-defined meta:name="OVERHEIDop.versieInformatie"/>
  </office:meta>
</office:document-meta>
</file>