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Buurtmiddag, Deken Heinenstraat en Groeneweg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12 april 2022</text:p>
            <text:p text:style-name="common-al">Locatie: bij de speeltuinen van de Deken Heinenstraat en Groeneweg in Bunnik</text:p>
            <text:p text:style-name="common-al">Datum en tijdstip van het evenement: Buurtmiddag (Klimaatmiddag) Engboogerdbuurt op zaterdag 9 april 2022 van 14:00 uur tot 16:00 uu</text:p>
            <text:p text:style-name="common-al">Zaaknummer: 1157243</text:p>
            <text:p text:style-name="common-al">Bestuursorgaan: Burgemeester </text:p>
            <text:p text:style-name="common-al">Datum verzending besluit: 2 april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3735</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735</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735</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Afgehandelde evenementenvergunning, voor het organiseren van Buurtmiddag, Deken Heinenstraat en Groeneweg in Bunnik</meta:user-defined>
    <meta:user-defined meta:name="DCTERMS.W3CDTF/DCTERMS.available">2022-04-12</meta:user-defined>
    <meta:user-defined meta:name="DCTERMS.W3CDTF/OVERHEIDop.jaargang">2022</meta:user-defined>
    <meta:user-defined meta:name="OVERHEIDop.publicationIssue">163735</meta:user-defined>
    <meta:user-defined meta:name="OVERHEIDop.GmbID/DC.identifier">gmb-2022-163735</meta:user-defined>
    <meta:user-defined meta:name="OVERHEIDop.versieInformatie"/>
  </office:meta>
</office:document-meta>
</file>