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weg 33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60</text:p>
            <text:p text:style-name="common-al">Voor de activiteit: het verbreden van de bestaande oprit</text:p>
            <text:p text:style-name="common-al">Datum: 30-3-2022</text:p>
            <text:p text:style-name="common-al">Locatie: Kerkweg 33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6373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ag omgevingsvergunning Kerkweg 33, Zwijndrech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730</meta:user-defined>
    <meta:user-defined meta:name="OVERHEIDop.GmbID/DC.identifier">gmb-2022-163730</meta:user-defined>
    <meta:user-defined meta:name="OVERHEIDop.versieInformatie"/>
  </office:meta>
</office:document-meta>
</file>