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(VFL), Verleende terrasvergunning, Halte 5 Lunchroom-Cafetaria, Plein 1969 82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om terrasmeubilair te plaatsen op het voor publiek toegankelijke (verharde) gedeelte van de weg, gelegen bij Halte 5 Lunchroom-Cafetaria, Plein 1969 82, 5473 CW te Heeswijk-Dinther.</text:p>
            <text:p text:style-name="common-al">De vergunning is verzonden op 6 april 2022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Heesch, 6 april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372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2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2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ordening Fysieke Leefomgeving (VFL), Verleende terrasvergunning, Halte 5 Lunchroom-Cafetaria, Plein 1969 82 te Heeswijk-Dinth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729</meta:user-defined>
    <meta:user-defined meta:name="OVERHEIDop.GmbID/DC.identifier">gmb-2022-163729</meta:user-defined>
    <meta:user-defined meta:name="OVERHEIDop.versieInformatie"/>
  </office:meta>
</office:document-meta>
</file>