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Raads- en commissieleden Tytsjerksteradiel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Reis- en verblijfkosten raads- en commissieleden voor reizen buiten de gemeente</text:p>
            <text:list text:style-name="id1-3-2-2-2-2">
              <text:list-item text:style-override="id1-3-2-2-2-2">
                <text:number>1.</text:number>
                <text:p text:style-name="al">Voor reizen <text:span text:style-name="nadrukvet">buiten</text:span> het grondgebied van de gemeente ter uitvoering van een beslissing van de raad <text:span text:style-name="nadrukvet">als bedoeld in artikel 97 Gemeentewet</text:span> worden aan een raads- of commissielid vergoed: </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auto het maximumbedrag dat door een werkgever aan een werknemer per afgelegde kilometer onbelast kan worden verstrekt .</text:p>
                  </text:list-item>
                </text:list>
              </text:list-item>
              <text:list-item text:style-override="id1-3-2-2-2-3">
                <text:number>2.</text:number>
                <text:p text:style-name="al">Voor reizen buiten het grondgebied van de gemeente, ter uitvoering van een beslissing van de raad, worden aan een raadslid of commissielid bij gebruik van eigen auto tevens de parkeer-, veer- en tolkosten vergoed;</text:p>
              </text:list-item>
              <text:list-item text:style-override="id1-3-2-2-2-4">
                <text:number>3.</text:number>
                <text:p text:style-name="al">Boetes en naheffingsaanslagen voor parkeren worden niet vergoed.</text:p>
              </text:list-item>
              <text:list-item text:style-override="id1-3-2-2-2-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2-6">
                <text:number>5.</text:number>
                <text:p text:style-name="al">De noodzakelijke en redelijkerwijs gemaakte werkelijke verblijfkosten die een raadslid of commissielid maakt in verband met reizen <text:span text:style-name="nadrukvet">buiten</text:span> het grondgebied ter uitvoering van een beslissing van het raad worden ten laste van de gemeente vergoed.</text:p>
              </text:list-item>
            </text:list>
          </text:section>
          <text:section text:name="artikel_id1-3-2-2-3" text:style-name="artikel">
            <text:p text:style-name="artikel_kop_titel"><text:span text:style-name="artikel_kop_label">Artikel</text:span> <text:span text:style-name="artikel_kop_nr">3</text:span> Reiskostenvergoeding voor raadsleden voor reizen binnen de gemeente </text:p>
            <text:list text:style-name="id1-3-2-2-3-2">
              <text:list-item text:style-override="id1-3-2-2-3-2">
                <text:number>1.</text:number>
                <text:p text:style-name="al">Raadsleden krijgen maandelijks een vaste reiskostenvergoeding uitgekeerd voor de reiskosten voor het bijwonen van vergaderingen van de gemeenteraad en commissies als bedoeld in artikel 3.1.7 lid 1 onder a. van het Rechtspositiebesluit decentrale politieke ambtsdragers.</text:p>
              </text:list-item>
              <text:list-item text:style-override="id1-3-2-2-3-3">
                <text:number>2.</text:number>
                <text:p text:style-name="al">Deze vaste reiskostenvergoeding voor raadsleden, zoals omschreven in artikel 3 lid , wordt berekend op basis van de volgende uitgangspunten: </text:p>
                <text:list text:style-name="id1-3-2-2-3-3-3">
                  <text:list-item text:style-override="id1-3-2-2-3-3-3-1">
                    <text:number>-</text:number>
                    <text:p text:style-name="al">vergoeding voor gemiddeld 1 dag per 5-daagse werkweek;</text:p>
                  </text:list-item>
                  <text:list-item text:style-override="id1-3-2-2-3-3-3-2">
                    <text:number>-</text:number>
                    <text:p text:style-name="al">214 werkbare dagen in één jaar;</text:p>
                  </text:list-item>
                  <text:list-item text:style-override="id1-3-2-2-3-3-3-3">
                    <text:number>-</text:number>
                    <text:p text:style-name="al">werkelijke reisafstand van woning - gemeentehuis;</text:p>
                  </text:list-item>
                  <text:list-item text:style-override="id1-3-2-2-3-3-3-4">
                    <text:number>-</text:number>
                    <text:p text:style-name="al">de reiskostenvergoeding per kilometer is het maximale bedrag dat door een werkgever aan een werknemer per afgelegde kilometer onbelast kan verstrekken;</text:p>
                  </text:list-item>
                  <text:list-item text:style-override="id1-3-2-2-3-3-3-5">
                    <text:number>-</text:number>
                    <text:p text:style-name="al">12 maanden per jaar.</text:p>
                  </text:list-item>
                </text:list>
              </text:list-item>
              <text:list-item text:style-override="id1-3-2-2-3-4">
                <text:number>3.</text:number>
                <text:p text:style-name="al">De reiskosten voor reizen binnen de gemeente die worden gemaakt voor de uitoefening van de functie als bedoeld in artikel 3.1.7. lid 1 onder b. van het Rechtspositiebesluit decentrale politieke ambtsdragers kunnen via het digitale e-hrm-systeem op basis van de daadwerkelijke kilometers worden gedeclareerd. De reiskostenvergoeding per kilometer is het maximale bedrag dat door een werkgever aan een werknemer per afgelegde kilometer onbelast kan verstrekken.</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eenmaal per jaar een bedrag toegekend ter hoogte van het bedrag van de vergoeding voor de werkzaamheden voor één maand, bedoeld in <text:span text:style-name="nadrukvet">artikel 3.1.1, eerste lid, Rechtspositiebesluit decentrale politieke ambtsdragers</text:span>, waarmee het raadslid voorzieningen kan treffen ter zake van arbeidsongeschiktheid, ouderdom en overlijden. Iedere maand wordt 1/12e van deze vergoeding uitgekeerd.</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text:span text:style-name="nadrukvet">als bedoeld in artikel 3.3.3 Rechtspositiebesluit decentrale politieke ambtsdragers</text:span>,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Het budget is bepalend: kosten voor scholing mogen het jaarlijks beschikbare budget niet overschrijden.</text:p>
              </text:list-item>
              <text:list-item text:style-override="id1-3-2-2-5-5">
                <text:number>4.</text:number>
                <text:p text:style-name="al">Het presidium beslist op de aanvraag op basis van de overlegde stukken.</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text:span text:style-name="nadrukvet">bedoeld in artikel 3.3.2 Rechtspositiebesluit decentrale politieke ambtsdragers</text:span>.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ergoedingen commissieled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de vergoeding van commissieleden, bedoeld in <text:span text:style-name="nadrukvet">artikel 3.4.1 het Rechtspositiebesluit decentrale politieke ambtsdragers</text:span> plaats met inachtneming van een vergoeding per bijgewoonde vergadering na indiening van een declaratieformulier bij de griffier.</text:p>
              </text:list-item>
              <text:list-item text:style-override="id1-3-2-2-8-3">
                <text:number>2.</text:number>
                <text:p text:style-name="al">De reiskosten voor reizen binnen de gemeente van commissieleden als bedoeld in <text:span text:style-name="nadrukvet">artikel 3.4.3. lid 1 van het Rechtspositiebesluit decentrale politieke ambtsdragers kunnen</text:span> op basis van de daadwerkelijke kilometers worden gedeclareerd. Dit declaratieformulier moet bij de griffier worden ingediend. De reiskostenvergoeding per kilometer is het maximale bedrag dat door een werkgever aan een werknemer per afgelegde kilometer onbelast kan verstrekken.</text:p>
              </text:list-item>
            </text:list>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 </text:p>
              </text:list-item>
              <text:list-item text:style-override="id1-3-2-2-9-4">
                <text:number>3.</text:number>
                <text:p text:style-name="al">Het declaratieformulier en de bewijsstukken worden binnen twee maand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twee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raadsleden en wethouders Tytsjerksteradiel (2015)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Tytsjerksteradiel 2019.</text:p>
          </text:section>
        </text:section>
        <text:section text:name="regeling-sluiting_id1-3-2-3" text:style-name="regeling-sluiting">
          <text:section text:name="ondertekening_id1-3-2-3-1">
            <text:p><text:span text:style-name="functie">Aldus vastgesteld in de vergadering van de raad van de gemeente Tytsjerksteradiel, 21 november 2019,</text:span></text:p>
          </text:section>
          <text:section text:name="ondertekening_id1-3-2-3-2">
            <text:p><text:span text:style-name="functie"/></text:p>
            <text:p><text:span text:style-name="functie">De voorzitter, </text:span></text:p>
            <text:p><text:span text:style-name="functie">L.J. Gebben</text:span></text:p>
          </text:section>
          <text:section text:name="ondertekening_id1-3-2-3-3">
            <text:p><text:span text:style-name="functie"/></text:p>
            <text:p><text:span text:style-name="functie">De griffier, </text:span></text:p>
            <text:p><text:span text:style-name="functie">O.E. de Vries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Verordening rechtspositie raads- en commissieleden Tytsjerksteradiel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text:p>
          <text:p text:style-name="al"/>
          <text:p text:style-name="al">
          <text:span text:style-name="nadrukvet">Artikel 3 Reiskostenvergoeding voor raadsleden voor reizen binnen de gemeente </text:span>
        </text:p>
          <text:p text:style-name="al">Het Rechtspositiebesluit schrijft voor dat raadsleden aanspraak hebben op de vergoeding van:</text:p>
          <text:list text:style-name="id1-3-2-4-28">
            <text:list-item text:style-override="id1-3-2-4-28-1">
              <text:number>-</text:number>
              <text:p text:style-name="al">reiskosten voor het bijwonen van vergaderingen van de gemeenteraad en commissies (‘woon-werk-verkeer’), en</text:p>
            </text:list-item>
            <text:list-item text:style-override="id1-3-2-4-28-2">
              <text:number>-</text:number>
              <text:p text:style-name="al">reis- en verblijfkosten voor reizen binnen de gemeente gemaakt voor de uitoefening van de functie (‘dienstreizen’).</text:p>
            </text:list-item>
          </text:list>
          <text:p text:style-name="al">Het Ministerie van BiZaK heeft aangegeven dat voor het ‘woon-werk-verkeer’ een forfait mag worden gehanteerd. De uitgangspunten voor dit forfait staan opgesomd in artikel 3 lid 2. Daarnaast kunnen de dienstreizen worden gedeclareerd op basis van het daadwerkelijk gereden aantal kilometers.</text:p>
          <text:p text:style-name="al"/>
          <text:p text:style-name="al">
          <text:span text:style-name="nadrukcur">Nadere toelichting forfait</text:span>
        </text:p>
          <text:p text:style-name="al">
          <text:span text:style-name="nadrukcur">Het forfait is bedoeld voor </text:span>
          <text:span text:style-name="nadrukcur">woon-werk-verkeer</text:span>
          <text:span text:style-name="nadrukcur"> en gaat in Tytsjerksteradiel uit van gemiddeld 1 dag per week. Het </text:span>
          <text:span text:style-name="nadrukcur">woon-werk-verkeer</text:span>
          <text:span text:style-name="nadrukcur"> bestaat uit reizen van huis naar gemeentehuis voor officiële raads- en commissievergaderingen. Naast dit forfait mogen alle dienstreizen (reizen in het belang van het raadswerk, dus excursies, werkbezoeken, informatiebijeenkomsten, </text:span>
          <text:span text:style-name="nadrukcur">etc</text:span>
          <text:span text:style-name="nadrukcur">) worden gedeclareerd. Op welke dagen die gebeuren maakt niet uit. Als er op 1 januari een raadsvergadering is in Burgum (: woon-werkverkeer, valt onder het forfait dus kun je niet apart declareren, krijgt je al maandelijks vergoed via forfait) maar daarvoor ook nog een werkbezoek in </text:span>
          <text:span text:style-name="nadrukcur">Gytsjerk</text:span>
          <text:span text:style-name="nadrukcur"> hebt, kunnen de kilometers voor dat werkbezoek apart worden gedeclareerd. Heb je daarnaast in diezelfde week nog een officiële raads- of commissievergadering dan kun je die reiskosten niet meer declareren omdat het forfait uitgaat van </text:span>
          <text:span text:style-name="nadrukvet">
            <text:span text:style-name="nadrukcur">gemiddeld</text:span>
          </text:span>
          <text:span text:style-name="nadrukcur"> 1 dag per week (wat betekent dat het de ene week ook 2 keer kan zijn en de andere week 0 keer kan zijn).</text:span>
        </text:p>
          <text:p text:style-name="al"/>
          <text:p text:style-name="al">
          <text:span text:style-name="nadrukvet">Artikel 4.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De vergoeding wordt maandelijks voor 1/12e deel uitgekeerd.</text:p>
          <text:p text:style-name="al"/>
          <text:p text:style-name="al">De collectieve verzekering</text:p>
          <text:p text:style-name="al">Sommige gemeenteraden willen deze voorziening treffen voor de raadsleden vanaf de start van de raadsperiode per maart 2018. Terugwerkende kracht is niet mogelijk. De bepaling geldt vanaf 1 </text:p>
          <text:p text:style-name="al">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 </text:p>
          <text:p text:style-name="al"/>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 </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
          <text:span text:style-name="nadrukvet">Artikel 6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In Tytsjerksteradiel is gekozen voor de het gebruik van de iPad omdat dit kan worden geziens als een combinatie van beide producten.</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vergoedingen commissieleden</text:span>
        </text:p>
          <text:p text:style-name="al">Op grond van het Rechtspositiebesluit het commissieleden aansprak op vergoeding van:</text:p>
          <text:list text:style-name="id1-3-2-4-58">
            <text:list-item text:style-override="id1-3-2-4-58-1">
              <text:number>-</text:number>
              <text:p text:style-name="al">het bijwonen van commissievergaderingen;</text:p>
            </text:list-item>
            <text:list-item text:style-override="id1-3-2-4-58-2">
              <text:number>-</text:number>
              <text:p text:style-name="al">reiskosten voor het bijwonen van commissievergaderingen (‘woon-werk-verkeer’);</text:p>
            </text:list-item>
            <text:list-item text:style-override="id1-3-2-4-58-3">
              <text:number>-</text:number>
              <text:p text:style-name="al">reis- en verblijfskosten voor reizen binnen de gemeente gemaakt voor uitoefening van de functie (‘dienstreizen’).</text:p>
            </text:list-item>
          </text:list>
          <text:p text:style-name="al">De uitbetaling van deze vergoeding vindt plaats na declaratie van de verschillende activiteiten.</text:p>
          <text:p text:style-name="al"/>
          <text:p text:style-name="al">
          <text:span text:style-name="nadrukvet">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372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2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2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meta:user-defined meta:name="DC.source">artikel 95 van de Gemeentewet]|[1.0:c:BWBR0005416&amp;artikel=95&amp;g=2022-01-01</meta:user-defined>
    <meta:user-defined meta:name="DC.source">artikel 108 van de Gemeentewet]|[1.0:c:BWBR0005416&amp;artikel=108&amp;g=2022-01-01</meta:user-defined>
    <meta:user-defined meta:name="DC.source">artikel 147 van de Gemeentewet]|[1.0:c:BWBR0005416&amp;artikel=147&amp;g=2022-01-01</meta:user-defined>
    <meta:user-defined meta:name="OVERHEIDop.referentienummer">Z2019-11153 / S2019-26549</meta:user-defined>
    <meta:user-defined meta:name="DCTERMS.alternative">Verordening rechtspositie raads- en commissieleden Tytsjerksteradiel 2019</meta:user-defined>
    <dc:language>nl</dc:language>
    <meta:user-defined meta:name="OVERHEIDop.locatietype/OVERHEIDop.gebiedsmarkering">Gemeente</meta:user-defined>
    <meta:user-defined meta:name="DC.title">Verordening rechtspositie Raads- en commissieleden Tytsjerksteradiel 2019</meta:user-defined>
    <meta:user-defined meta:name="DCTERMS.W3CDTF/DCTERMS.available">2022-04-12</meta:user-defined>
    <meta:user-defined meta:name="DCTERMS.W3CDTF/OVERHEIDop.jaargang">2022</meta:user-defined>
    <meta:user-defined meta:name="OVERHEIDop.publicationIssue">163725</meta:user-defined>
    <meta:user-defined meta:name="OVERHEIDop.betreftRegeling">CVDR675565_1</meta:user-defined>
    <meta:user-defined meta:name="xs:date/OVERHEIDop.startdatum">2022-04-13</meta:user-defined>
    <meta:user-defined meta:name="OVERHEIDop.GmbID/DC.identifier">gmb-2022-163725</meta:user-defined>
    <meta:user-defined meta:name="OVERHEIDop.versieInformatie"/>
  </office:meta>
</office:document-meta>
</file>