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handelen in strijd met regels ruimtelijke ordening) tijdelijk bewonen van woonunit, De 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9 maart 2022 tot en met donderdag 7 april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Het tijdelijk bewonen van een woonunit, De Dijk 57, Rhenen. Aanvraagnummer: 6868313. Indieningsdatum: 31 maart 2022; </text:p>
            <text:p text:style-name="tussenkopcur">Inzien aanvraag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37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handelen in strijd met regels ruimtelijke ordening) tijdelijk bewonen van woonunit, De Dijk 5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24</meta:user-defined>
    <meta:user-defined meta:name="OVERHEIDop.GmbID/DC.identifier">gmb-2022-163724</meta:user-defined>
    <meta:user-defined meta:name="OVERHEIDop.versieInformatie"/>
  </office:meta>
</office:document-meta>
</file>