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14-05-2022 Zwaanheuvelstraat 3 Boven Leeuwen legaliseren van een bestaande loods en het wijzigen van het bestemmingsplan (Strijd Gebr. gronden/bouww. met RO,(bouwen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372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14-05-2022 Zwaanheuvelstraat 3 Boven Leeuwen legaliseren van een bestaande loods en het wijzigen van het bestemmingsplan (Strijd Gebr. gronden/bouww. met RO,(bouwen):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23</meta:user-defined>
    <meta:user-defined meta:name="OVERHEIDop.GmbID/DC.identifier">gmb-2022-163723</meta:user-defined>
    <meta:user-defined meta:name="OVERHEIDop.versieInformatie"/>
  </office:meta>
</office:document-meta>
</file>