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wijzigen van de milieucategorie 2 naar categorie 3.2, Maagdenburgstraat 5 7421ZA Deventer, [DVT00M03574] Deventer M 3574 , Maagdenburgstraat 5, 7421 ZA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Z2022-00003539</text:p>
            <text:p text:style-name="common-al">Uiterlijke besluitdatum: 26-05-2022</text:p>
            <text:p text:style-name="common-al">Locatie: Maagdenburgstraat 5 7421ZA Deventer, [DVT00M03574] Deventer M 3574 , Maagdenburgstraat 5, 7421 ZA Deventer</text:p>
            <text:p text:style-name="common-al">Projectomschrijving: het wijzigen van de milieucategorie 2 naar categorie 3.2</text:p>
            <text:p text:style-name="last-al">Het besluit met bijlagen ligt 6 weken ter inzage bij Publiekscontacten Vergunningen, Grote Kerkhof 1. Voor openingstijden raadpleeg 'bezoeklocaties' op <text:a xlink:href="www.deventer.nl/contact" xlink:type="simple">www.deventer.nl/contact</text:a>. Voor reguliere procedures geldt een beslistermijn van 8 weken; voor uitgebreide procedures is dat 26 weken. Burgemeester en wethouders kunnen deze termijnen één maal met ten hoogste 6 weken verlengen. Tegen een besluit tot verlenging van de beslistermijn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63711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711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711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003539</meta:user-defined>
    <meta:user-defined meta:name="DCTERMS.abstract">het wijzigen van de milieucategorie 2 naar categorie 3.2</meta:user-defined>
    <dc:language>nl</dc:language>
    <meta:user-defined meta:name="OVERHEIDop.locatietype/OVERHEIDop.gebiedsmarkering">Punt</meta:user-defined>
    <meta:user-defined meta:name="DC.title">Verlenging beslistermijn omgevingsvergunning, het wijzigen van de milieucategorie 2 naar categorie 3.2, Maagdenburgstraat 5 7421ZA Deventer, [DVT00M03574] Deventer M 3574 , Maagdenburgstraat 5, 7421 ZA Deventer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3711</meta:user-defined>
    <meta:user-defined meta:name="OVERHEIDop.GmbID/DC.identifier">gmb-2022-163711</meta:user-defined>
    <meta:user-defined meta:name="OVERHEIDop.versieInformatie"/>
  </office:meta>
</office:document-meta>
</file>