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bouwen van aanbouw met balkon, Cunera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insdag 29 maart 2022 tot en met donderdag 7 april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bouwen van een aanbouw met balkon, Cuneralaan 6, Rhenen. </text:p>
            <text:p text:style-name="common-al">Aanvraagnummer: 6876611. Indieningsdatum: 4 april 2022; </text:p>
            <text:p text:style-name="tussenkopcur">Inzien aanvraag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370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bouwen van aanbouw met balkon, Cuneralaan 6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07</meta:user-defined>
    <meta:user-defined meta:name="OVERHEIDop.GmbID/DC.identifier">gmb-2022-163707</meta:user-defined>
    <meta:user-defined meta:name="OVERHEIDop.versieInformatie"/>
  </office:meta>
</office:document-meta>
</file>