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lingendaal 2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58</text:p>
            <text:p text:style-name="common-al">Voor de activiteit: het realiseren van een dakopbouw</text:p>
            <text:p text:style-name="common-al">Datum: 29-3-2022</text:p>
            <text:p text:style-name="common-al">Locatie: Clingendaal 2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37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Clingendaal 2, Zwijndrec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03</meta:user-defined>
    <meta:user-defined meta:name="OVERHEIDop.GmbID/DC.identifier">gmb-2022-163703</meta:user-defined>
    <meta:user-defined meta:name="OVERHEIDop.versieInformatie"/>
  </office:meta>
</office:document-meta>
</file>