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23-05-2022 Bosseestraat 45 Beneden Leeuwen realiseren van een bijgebouw en handelen in strijd met regels RO(Bouwen, Strijd Gebr. gronden/bouww.met R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370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0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0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23-05-2022 Bosseestraat 45 Beneden Leeuwen realiseren van een bijgebouw en handelen in strijd met regels RO(Bouwen, Strijd Gebr. gronden/bouww.met RO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700</meta:user-defined>
    <meta:user-defined meta:name="OVERHEIDop.GmbID/DC.identifier">gmb-2022-163700</meta:user-defined>
    <meta:user-defined meta:name="OVERHEIDop.versieInformatie"/>
  </office:meta>
</office:document-meta>
</file>