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de Hooghstr 3-55 en Pieter van Osstr 1-53 (oneven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Pieter de Hooghstraat 3 tot en met 55 (oneven), 5212 BP 's-Hertogenbosch, Pieter van Osstraat 1 tot en met 53 (oneven), 5212 GB 's-Hertogenbosch</text:p>
            <text:p text:style-name="common-al">
            <text:span text:style-name="nadrukvet">Omschrijving:</text:span> het vervangen van de  daken door groendak met pv panelen en renoveren gevels</text:p>
            <text:p text:style-name="common-al">
            <text:span text:style-name="nadrukvet">Aangevraagde activiteiten: Bouwen (art. 2.1 lid 1a Wabo)</text:span>
          </text:p>
            <text:p text:style-name="common-al">
            <text:span text:style-name="nadrukvet">Kenmerknummer: </text:span>079613483463</text:p>
            <text:p text:style-name="common-al">
            <text:span text:style-name="nadrukvet">Datum besluit: </text:span>08-04-2022</text:p>
            <text:p text:style-name="common-al">
            
          </text:p>
            <text:p text:style-name="common-al">Bent u het niet eens met dit besluit, dan kunt u bezwaar maken. Het maken van bezwaar doet u door het indienen van een bezwaarschrift</text:p>
            <text:p text:style-name="common-al">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</text:p>
            <text:p text:style-name="common-al">geldt. Het kan zijn dat de werking van dit besluit onherstelbare gevolgen voor u heeft. U kunt dan tijdens de bezwaarschriftprocedure de rechter vragen een</text:p>
            <text:p text:style-name="common-al">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</text:p>
            <text:p text:style-name="common-al">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last-al">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68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834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ieter de Hooghstr 3-55 en Pieter van Osstr 1-53 (oneven),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3689</meta:user-defined>
    <meta:user-defined meta:name="OVERHEIDop.GmbID/DC.identifier">gmb-2022-163689</meta:user-defined>
    <meta:user-defined meta:name="OVERHEIDop.versieInformatie"/>
  </office:meta>
</office:document-meta>
</file>