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Geaccepteerde melding (slopen) slopen van bebouwing, De Oude Weg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in de periode van donderdag 31 maart 2022 tot en met donderdag 7 april 2022 de volgende melding is geaccepteerd:</text:p>
            <text:p text:style-name="tussenkopcur">MELDING</text:p>
            <text:p text:style-name="tussenkopcur">Slopen</text:p>
            <text:p text:style-name="common-al">Het slopen van de bebouwing, De Oude Weg 8, Elst. Aanvraagnummer 6859613.</text:p>
            <text:p text:style-name="last-al">Indieningsdatum: 29 maart 2022. Datum geaccepteerd: 1 april 20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63687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687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687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2/xml/MC-DRP-Omgevmelding-Web-ZM.xml</meta:user-defined>
    <meta:user-defined meta:name="OVERHEID.Gemeente/DC.creator">Rhen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Rhenen - Geaccepteerde melding (slopen) slopen van bebouwing, De Oude Weg 8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3687</meta:user-defined>
    <meta:user-defined meta:name="OVERHEIDop.GmbID/DC.identifier">gmb-2022-163687</meta:user-defined>
    <meta:user-defined meta:name="OVERHEIDop.versieInformatie"/>
  </office:meta>
</office:document-meta>
</file>