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icro 7 te Zevenaar het realiseren van gebouwen en het aanleggen van een inrit ten behoeve van de milieu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april 2022 een besluit genomen op de aanvraag met zaaknummer HZ_WABO-2022-0057 voor een omgevingsvergunning op locatie Micro 7 te Zevenaar. De vergunning is -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9 april 2022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63686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686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686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Micro 7 te Zevenaar het realiseren van gebouwen en het aanleggen van een inrit ten behoeve van de milieustraat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3686</meta:user-defined>
    <meta:user-defined meta:name="OVERHEIDop.GmbID/DC.identifier">gmb-2022-163686</meta:user-defined>
    <meta:user-defined meta:name="OVERHEIDop.versieInformatie"/>
  </office:meta>
</office:document-meta>
</file>