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weg 7B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6</text:p>
            <text:p text:style-name="common-al">Voor de activiteit: het plaatsen van een tuinhuis (tuin 1) g</text:p>
            <text:p text:style-name="common-al">Datum: 28-3-2022</text:p>
            <text:p text:style-name="common-al">Locatie: Oude Stationsweg 7B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6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ude Stationsweg 7B, Zwijndrec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84</meta:user-defined>
    <meta:user-defined meta:name="OVERHEIDop.GmbID/DC.identifier">gmb-2022-163684</meta:user-defined>
    <meta:user-defined meta:name="OVERHEIDop.versieInformatie"/>
  </office:meta>
</office:document-meta>
</file>