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modulaire units bedoeld als tijdelijke rust- en ontspanningsruimte voor chauffeurs aan Klappolder 22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13550 Klappolder 225, 2665 MR Bleiswijk. </text:p>
            <text:p text:style-name="common-al">Het plaatsen van modulaire units bedoeld als tijdelijke rust- en ontspanningsruimte voor chauffeurs (voor een periode van 10 jaar) (ontvangen 05-04-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368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8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8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3550</meta:user-defined>
    <dc:language>nl</dc:language>
    <meta:user-defined meta:name="OVERHEIDop.locatietype/OVERHEIDop.gebiedsmarkering">Adres</meta:user-defined>
    <meta:user-defined meta:name="DC.title">Aanvraag vergunning voor het plaatsen van modulaire units bedoeld als tijdelijke rust- en ontspanningsruimte voor chauffeurs aan Klappolder 225 te Bleiswijk</meta:user-defined>
    <meta:user-defined meta:name="DCTERMS.W3CDTF/DCTERMS.available">2022-04-13</meta:user-defined>
    <meta:user-defined meta:name="DCTERMS.W3CDTF/OVERHEIDop.jaargang">2022</meta:user-defined>
    <meta:user-defined meta:name="OVERHEIDop.publicationIssue">163682</meta:user-defined>
    <meta:user-defined meta:name="OVERHEIDop.GmbID/DC.identifier">gmb-2022-163682</meta:user-defined>
    <meta:user-defined meta:name="OVERHEIDop.versieInformatie"/>
  </office:meta>
</office:document-meta>
</file>