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6-3">
      <text:list-level-style-bullet text:bullet-char="-" text:level="1">
        <style:list-level-properties text:min-label-width="10mm"/>
      </text:list-level-style-bullet>
    </text:list-style>
    <text:list-style style:name="id1-3-2-2-5-2-2-3-6-3-1">
      <text:list-level-style-bullet text:bullet-char="-" text:level="1">
        <style:list-level-properties text:min-label-width="10mm"/>
      </text:list-level-style-bullet>
    </text:list-style>
    <text:list-style style:name="id1-3-2-2-5-2-2-3-6-3-2">
      <text:list-level-style-bullet text:bullet-char="-" text:level="1">
        <style:list-level-properties text:min-label-width="10mm"/>
      </text:list-level-style-bullet>
    </text:list-style>
    <text:list-style style:name="id1-3-2-2-5-2-2-3-6-3-3">
      <text:list-level-style-bullet text:bullet-char="-" text:level="1">
        <style:list-level-properties text:min-label-width="10mm"/>
      </text:list-level-style-bullet>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Leid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text:p>
                  <text:list text:style-name="id1-3-2-2-1-2-5-3">
                    <text:list-item text:style-override="id1-3-2-2-1-2-5-3-1">
                      <text:number>-</text:number>
                      <text:p text:style-name="al">Primair onderwijs : maximaal zes kilometer (eventueel de ouder met kind achterop)</text:p>
                    </text:list-item>
                    <text:list-item text:style-override="id1-3-2-2-1-2-5-3-2">
                      <text:number>-</text:number>
                      <text:p text:style-name="al">Voortgezet onderwijs : maximaal twaalf kilometer</text:p>
                    </text:list-item>
                  </text:list>
                </text:list-item>
                <text:list-item text:style-override="id1-3-2-2-1-2-6">
                  <text:number>5.</text:number>
                  <text:p text:style-name="al">Als het gaat om de afstand die een leerling lopend moet kunnen afleggen, dan geldt als uitgangspunt:</text:p>
                  <text:list text:style-name="id1-3-2-2-1-2-6-3">
                    <text:list-item text:style-override="id1-3-2-2-1-2-6-3-1">
                      <text:number>-</text:number>
                      <text:p text:style-name="al">4 tot en met 8 jaar : maximaal anderhalve kilometer</text:p>
                    </text:list-item>
                    <text:list-item text:style-override="id1-3-2-2-1-2-6-3-2">
                      <text:number>-</text:number>
                      <text:p text:style-name="al">9 jaar en ouder : maximaal twee kilometer</text:p>
                    </text:list-item>
                  </text:list>
                </text:list-item>
                <text:list-item text:style-override="id1-3-2-2-1-2-7">
                  <text:number>6.</text:number>
                  <text:p text:style-name="al">Ouders dienen zelf voor begeleiding te zorgen. Dit is ook van toepassing als er geen recht op leerlingenvervoer bestaat vanwege het niet voldoen aan de afstandsgrens of in het geval de route onveilig is om door een leerling zelfstandig af te leggen.</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als aan de volgende criteria wordt voldaan:</text:p>
              <text:list text:style-name="id1-3-2-2-1-3-3">
                <text:list-item text:style-override="id1-3-2-2-1-3-3-1">
                  <text:number>a.</text:number>
                  <text:p text:style-name="al">Een leerling heeft recht op bekostiging van het vervoer van de woning op grond van de verordening naar school en/of vice versa;</text:p>
                </text:list-item>
                <text:list-item text:style-override="id1-3-2-2-1-3-3-2">
                  <text:number>b.</text:number>
                  <text:p text:style-name="al">Het tweede adres voldoet aan het afstandscriterium uit de verordening;</text:p>
                </text:list-item>
                <text:list-item text:style-override="id1-3-2-2-1-3-3-3">
                  <text:number>c.</text:number>
                  <text:p text:style-name="al">Het opstap- of afzetadres is structureel. Structureel betekent in dit verband dat er sprake moet zijn van een vast, (twee-) wekelijks terugkerend patroon;</text:p>
                </text:list-item>
                <text:list-item text:style-override="id1-3-2-2-1-3-3-4">
                  <text:number>d.</text:number>
                  <text:p text:style-name="al">Het tweede adres bevindt zich binnen de gemeente;</text:p>
                </text:list-item>
                <text:list-item text:style-override="id1-3-2-2-1-3-3-5">
                  <text:number>e.</text:number>
                  <text:p text:style-name="al">Er is geen voorliggende voorziening die het vervoer van het tweede adres naar school of van school naar het tweede adres bekostigt. </text:p>
                </text:list-item>
              </text:list>
            </text:section>
            <text:section text:name="artikel_id1-3-2-2-1-4" text:style-name="artikel">
              <text:p text:style-name="artikel_kop_titel"><text:span text:style-name="artikel_kop_label">Artikel</text:span> <text:span text:style-name="artikel_kop_nr">3.</text:span> Vervoerstijden</text:p>
              <text:list text:style-name="id1-3-2-2-1-4-2">
                <text:list-item text:style-override="id1-3-2-2-1-4-2">
                  <text:number>1.</text:number>
                  <text:p text:style-name="al">Vervoer op vaste tijden</text:p>
                  <text:p text:style-name="al">Het college gaat voor het vervoer uit van de vaste aanvangs- en eindtijden zoals aangegeven in de schoolgids. Het gaat hierbij om het vaste rooster van het schooltype dat de leerling bezoekt. Afwijkingen hierop zijn alleen toegestaan in overleg met en na goedkeuring van het college en mits door de ouders minimaal een week van te voren aangemeld.</text:p>
                  <text:p text:style-name="al">Wachttijden tot maximaal 2 klokuren (120 minuten) per dag worden bij het reguliere voortgezet onderwijs geaccepteerd.</text:p>
                </text:list-item>
                <text:list-item text:style-override="id1-3-2-2-1-4-3">
                  <text:number>2.</text:number>
                  <text:p text:style-name="al">Afwijkende tijden</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 Per dag is er maximaal recht op 1 keer retourvervoer.</text:p>
                </text:list-item>
              </text:list>
            </text:section>
            <text:section text:name="artikel_id1-3-2-2-1-5" text:style-name="artikel">
              <text:p text:style-name="artikel_kop_titel"><text:span text:style-name="artikel_kop_label">Artikel</text:span> <text:span text:style-name="artikel_kop_nr">4.</text:span> Kilometergrens bij stages</text:p>
              <text:p text:style-name="al">De kilometergrens voor stages zoals genoemd in artikel 15 van de verordening is maximaal 10 kilometer van school of woning.</text:p>
            </text:section>
            <text:p text:style-name="hoofdstuk_bottom"/>
          </text:section>
          <text:section text:name="hoofdstuk_id1-3-2-2-2" text:style-name="hoofdstuk">
            <text:p text:style-name="hoofdstuk_kop"><text:span text:style-name="label">Hoofdstuk</text:span> <text:span text:style-name="nr">2</text:span> Ernstige benadeling van het gezin.</text:p>
            <text:section text:name="artikel_id1-3-2-2-2-2" text:style-name="artikel">
              <text:p text:style-name="artikel_kop_titel"><text:span text:style-name="artikel_kop_label">Artikel</text:span> <text:span text:style-name="artikel_kop_nr">5.</text:span> Ernstige benadeling van het gezin</text:p>
              <text:list text:style-name="id1-3-2-2-2-2-2">
                <text:list-item text:style-override="id1-3-2-2-2-2-2">
                  <text:number>1.</text:number>
                  <text:p text:style-name="al">Om aan te tonen dat er sprake is van een ernstige benadeling van het gezin dienen ouders ten minste bewijs te overleggen dat:</text:p>
                  <text:list text:style-name="id1-3-2-2-2-2-2-3">
                    <text:list-item text:style-override="id1-3-2-2-2-2-2-3-1">
                      <text:number>a.</text:number>
                      <text:p text:style-name="al">Er geen andere opties voor het begeleiden van de leerling zijn;</text:p>
                    </text:list-item>
                    <text:list-item text:style-override="id1-3-2-2-2-2-2-3-2">
                      <text:number>b.</text:number>
                      <text:p text:style-name="al">De ouder(s) de leerling niet (deels) zelf naar en van school kan of kunnen (laten) begeleiden.</text:p>
                    </text:list-item>
                  </text:list>
                </text:list-item>
                <text:list-item text:style-override="id1-3-2-2-2-2-3">
                  <text:number>2.</text:number>
                  <text:p text:style-name="al">Voorts dient er in aanvulling op de voorwaarden uit het eerste lid, sprake te zijn van een van de volgende situaties: </text:p>
                  <text:list text:style-name="id1-3-2-2-2-2-3-3">
                    <text:list-item text:style-override="id1-3-2-2-2-2-3-3-1">
                      <text:number>•</text:number>
                      <text:p text:style-name="al">Een alleenstaande ouder of verzorger is naar school (per enkele rit) met het openbaar vervoer meer dan 60 minuten onderweg en er zijn geen andere oplossingen (bijvoorbeeld wanneer een ouder of verzorger beschikt over een auto).</text:p>
                    </text:list-item>
                    <text:list-item text:style-override="id1-3-2-2-2-2-3-3-2">
                      <text:number>•</text:number>
                      <text:p text:style-name="al">Medische redenen belemmeren beide ouders, of een alleenstaande ouder of verzorger(s), het kind naar en van school te begeleiden. En er zijn geen andere opties, zoals derden die het kind naar en van school kunnen begeleiden. De medische belemmering dan wel beperking moet aantoonbaar zijn vastgesteld door een medisch deskundige.</text:p>
                    </text:list-item>
                    <text:list-item text:style-override="id1-3-2-2-2-2-3-3-3">
                      <text:number>•</text:number>
                      <text:p text:style-name="al">De alleenstaande ouder of verzorger moet meerdere kinderen uit het gezin naar verschillende scholen voor speciaal (basis) onderwijs begeleiden.</text:p>
                    </text:list-item>
                    <text:list-item text:style-override="id1-3-2-2-2-2-3-3-4">
                      <text:number>•</text:number>
                      <text:p text:style-name="al">De alleenstaande ouder of verzorger heeft meerdere jonge kinderen die verzorging nodig hebben en kan deze niet meenemen met het naar school brengen van het kind dat voor deze regeling in aanmerking komt.</text:p>
                    </text:list-item>
                    <text:list-item text:style-override="id1-3-2-2-2-2-3-3-5">
                      <text:number>•</text:number>
                      <text:p text:style-name="al">Meer kinderen uit het gezin gaan naar verschillende scholen en zij zijn nog niet in staat zelfstandig naar en van school te gaan. Andere oplossingen voor de begeleiding van die kinderen zijn niet voorhanden.</text:p>
                    </text:list-item>
                    <text:list-item text:style-override="id1-3-2-2-2-2-3-3-6">
                      <text:number>•</text:number>
                      <text:p text:style-name="al">De aard van het werk van de alleenstaande ouder of verzorger laat niet toe om afspraken te maken met de werkgever over werktijden zodat het kind naar of van school begeleid kan worden. Indien dit het geval is, dient een verklaring van de werkgever overlegd te worden.</text:p>
                    </text:list-item>
                    <text:list-item text:style-override="id1-3-2-2-2-2-3-3-7">
                      <text:number>•</text:number>
                      <text:p text:style-name="al">Begeleiding van het kind door ouder(s) is niet structureel mogelijk vanwege inburgeringsverplicht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ijzigingen en terugvorderingen</text:p>
            <text:section text:name="artikel_id1-3-2-2-3-2" text:style-name="artikel">
              <text:p text:style-name="artikel_kop_titel"><text:span text:style-name="artikel_kop_label">Artikel</text:span> <text:span text:style-name="artikel_kop_nr">6.</text:span> Doorgeven van wijzigingen</text:p>
              <text:list text:style-name="id1-3-2-2-3-2-2">
                <text:list-item text:style-override="id1-3-2-2-3-2-2">
                  <text:number>1.</text:number>
                  <text:p text:style-name="al">Ouders moeten in ieder geval de volgende wijzigingen doorgeven:</text:p>
                  <text:list text:style-name="id1-3-2-2-3-2-2-3">
                    <text:list-item text:style-override="id1-3-2-2-3-2-2-3-1">
                      <text:number>a.</text:number>
                      <text:p text:style-name="al">Wijziging van de reistijd, in verband met verandering in bijvoorbeeld het openbaar vervoer;</text:p>
                    </text:list-item>
                    <text:list-item text:style-override="id1-3-2-2-3-2-2-3-2">
                      <text:number>b.</text:number>
                      <text:p text:style-name="al">Wijziging in het woon- of tweede adres van de leerling, bijvoorbeeld door verhuizing;</text:p>
                    </text:list-item>
                    <text:list-item text:style-override="id1-3-2-2-3-2-2-3-3">
                      <text:number>c.</text:number>
                      <text:p text:style-name="al">Wijziging in de gezinssituatie of gezinssamenstelling, die invloed heeft op het al dan niet kunnen begeleiden van leerlingen;</text:p>
                    </text:list-item>
                    <text:list-item text:style-override="id1-3-2-2-3-2-2-3-4">
                      <text:number>d.</text:number>
                      <text:p text:style-name="al">Wijziging van het adres van de school en stageadres;</text:p>
                    </text:list-item>
                    <text:list-item text:style-override="id1-3-2-2-3-2-2-3-5">
                      <text:number>e.</text:number>
                      <text:p text:style-name="al">Wijziging van de schooltijden van de school;</text:p>
                    </text:list-item>
                    <text:list-item text:style-override="id1-3-2-2-3-2-2-3-6">
                      <text:number>f.</text:number>
                      <text:p text:style-name="al">Toekenning van een bekostiging voor het reizen van en naar school.</text:p>
                    </text:list-item>
                  </text:list>
                </text:list-item>
              </text:list>
            </text:section>
            <text:section text:name="artikel_id1-3-2-2-3-3" text:style-name="artikel">
              <text:p text:style-name="artikel_kop_titel"><text:span text:style-name="artikel_kop_label">Artikel</text:span> <text:span text:style-name="artikel_kop_nr">7.</text:span> Terugvordering</text:p>
              <text:p text:style-name="al">Ten onrechte ontvangen tegemoetkomingen voor leerlingenvervoer zal kan van de ouders worden teruggevorderd.</text:p>
            </text:section>
            <text:p text:style-name="hoofdstuk_bottom"/>
          </text:section>
          <text:section text:name="hoofdstuk_id1-3-2-2-4" text:style-name="hoofdstuk">
            <text:p text:style-name="hoofdstuk_kop"><text:span text:style-name="label">Hoofdstuk</text:span> <text:span text:style-name="nr">4</text:span> Declareren vervoerskost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kosten van het vervoer per eigen vervoer of openbaar vervoer kunnen achteraf per kwartaal worden gedeclareerd en vergoed, conform de beschikking,</text:p>
                </text:list-item>
                <text:list-item text:style-override="id1-3-2-2-4-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5" text:style-name="hoofdstuk">
            <text:p text:style-name="hoofdstuk_kop"><text:span text:style-name="label">Hoofdstuk</text:span> <text:span text:style-name="nr">5.</text:span> Ontzegging aangepast vervoer</text:p>
            <text:section text:name="artikel_id1-3-2-2-5-2" text:style-name="artikel">
              <text:p text:style-name="artikel_kop_titel"><text:span text:style-name="artikel_kop_label">Artikel</text:span> <text:span text:style-name="artikel_kop_nr">9</text:span> Procedure</text:p>
              <text:list text:style-name="id1-3-2-2-5-2-2">
                <text:list-item text:style-override="id1-3-2-2-5-2-2">
                  <text:number>1.</text:number>
                  <text:p text:style-name="al">Indien sprake is van ernstig normafwijkend gedrag kan het college een leerling de toegang tot het aangepast vervoer ontzeggen. Hierbij zal de volgende procedure worden gevolgd:</text:p>
                  <text:list text:style-name="id1-3-2-2-5-2-2-3">
                    <text:list-item text:style-override="id1-3-2-2-5-2-2-3-1">
                      <text:number>a.</text:number>
                      <text:p text:style-name="al">Na ontvangst van informatie van de vervoerder over het gedrag van de leerling zal dit worden onderzocht. Onderdeel van dit onderzoek is het bespreken met de ouder(s) en eventueel andere betrokkenen. Indien noodzakelijk zal er verder onderzoek worden uitgevoerd.</text:p>
                    </text:list-item>
                    <text:list-item text:style-override="id1-3-2-2-5-2-2-3-2">
                      <text:number>b.</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5-2-2-3-3">
                      <text:number>c.</text:number>
                      <text:p text:style-name="al">Als de conclusie van het onderzoek van het college is dat het voorval niet is terug te voeren op de ernstige verstandelijke handicap van de leerling, dan wordt het ongewenste gedrag aan de leerling toegerekend. Het college beslist over het sanctioneren en de wijze waarop. </text:p>
                    </text:list-item>
                    <text:list-item text:style-override="id1-3-2-2-5-2-2-3-4">
                      <text:number>d.</text:number>
                      <text:p text:style-name="al">Als de conclusie van het onderzoek van het college is dat het ongewenste gedrag moet worden toegerekend aan de ouders, voert het college hierover een gesprek met de ouders.</text:p>
                    </text:list-item>
                    <text:list-item text:style-override="id1-3-2-2-5-2-2-3-5">
                      <text:number>e.</text:number>
                      <text:p text:style-name="al">Als bij het incident leerlingen van verschillende gemeenten zijn betrokken hebben gemeenten overleg met elkaar voordat een sanctie wordt opgelegd.</text:p>
                    </text:list-item>
                    <text:list-item text:style-override="id1-3-2-2-5-2-2-3-6">
                      <text:number>f.</text:number>
                      <text:p text:style-name="al">Afhankelijk van de ernst van het incident of incidenten ontvangen de ouders van het college een besluit met:</text:p>
                      <text:list text:style-name="id1-3-2-2-5-2-2-3-6-3">
                        <text:list-item text:style-override="id1-3-2-2-5-2-2-3-6-3-1">
                          <text:number>-</text:number>
                          <text:p text:style-name="al">een schriftelijke waarschuwing, of</text:p>
                        </text:list-item>
                        <text:list-item text:style-override="id1-3-2-2-5-2-2-3-6-3-2">
                          <text:number>-</text:number>
                          <text:p text:style-name="al">een tijdelijke uitsluiting, of</text:p>
                        </text:list-item>
                        <text:list-item text:style-override="id1-3-2-2-5-2-2-3-6-3-3">
                          <text:number>-</text:number>
                          <text:p text:style-name="al">een (tijdelijke) uitsluiting zonder voorafgaande waarschuwi•ng.</text:p>
                        </text:list-item>
                      </text:list>
                    </text:list-item>
                    <text:list-item text:style-override="id1-3-2-2-5-2-2-3-7">
                      <text:number>g.</text:number>
                      <text:p text:style-name="al">Voordat het besluit wordt verstuurd vindt een gesprek plaats met de ouders.</text:p>
                    </text:list-item>
                  </text:list>
                </text:list-item>
              </text:list>
            </text:section>
            <text:section text:name="artikel_id1-3-2-2-5-3" text:style-name="artikel">
              <text:p text:style-name="artikel_kop_titel"><text:span text:style-name="artikel_kop_label">Artikel</text:span> <text:span text:style-name="artikel_kop_nr">10</text:span> Sancties</text:p>
              <text:list text:style-name="id1-3-2-2-5-3-2">
                <text:list-item text:style-override="id1-3-2-2-5-3-2">
                  <text:number>1.</text:number>
                  <text:p text:style-name="al">De schriftelijke waarschuwing omvat de aankondiging dat:</text:p>
                  <text:list text:style-name="id1-3-2-2-5-3-2-3">
                    <text:list-item text:style-override="id1-3-2-2-5-3-2-3-1">
                      <text:number>•</text:number>
                      <text:p text:style-name="al">bij herhaling van ongewenste gedrag de leerling voor een termijn van maximaal 4 weken wordt uitgesloten van enige vorm van leerlingenvervoer;</text:p>
                    </text:list-item>
                    <text:list-item text:style-override="id1-3-2-2-5-3-2-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5-3-3">
                  <text:number>2.</text:number>
                  <text:p text:style-name="al">Tijdelijke uitsluiting omvat een besluit dat de leerling voor een termijn van 1 dag tot 4 weken wordt uitgesloten van enig vorm van leerlingenvervoer;</text:p>
                </text:list-item>
                <text:list-item text:style-override="id1-3-2-2-5-3-4">
                  <text:number>3.</text:number>
                  <text:p text:style-name="al">Als de leerling zich na de tijdelijke uitsluiting binnen het schooljaar opnieuw schuldig maakt aan ongewenst gedrag, dan wordt de leerling uitgesloten van enige vorm van leerlingenvervoer met een maximum van 2 maanden excl. vakantie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p text:style-name="al">Deze beleidsregels treden in werking een dag na bekendmaking. </text:p>
            </text:section>
            <text:section text:name="artikel_id1-3-2-2-6-3" text:style-name="artikel">
              <text:p text:style-name="artikel_kop_titel"><text:span text:style-name="artikel_kop_label">Artikel</text:span> <text:span text:style-name="artikel_kop_nr">12</text:span> Citeertitel</text:p>
              <text:p text:style-name="al">Deze beleidsregels worden aangehaald als: Beleidsregels bekostiging leerlingenvervoer Leiden 2022.</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6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OVERHEIDop.referentienummer">22.0142</meta:user-defined>
    <meta:user-defined meta:name="DCTERMS.alternative">Beleidsregels bekostiging leerlingenvervoer Leiden 2022</meta:user-defined>
    <dc:language>nl</dc:language>
    <meta:user-defined meta:name="OVERHEIDop.locatietype/OVERHEIDop.gebiedsmarkering">Gemeente</meta:user-defined>
    <meta:user-defined meta:name="DC.title">Beleidsregels bekostiging leerlingenvervoer Leiden 2022</meta:user-defined>
    <meta:user-defined meta:name="DCTERMS.W3CDTF/DCTERMS.available">2022-04-12</meta:user-defined>
    <meta:user-defined meta:name="DCTERMS.W3CDTF/OVERHEIDop.jaargang">2022</meta:user-defined>
    <meta:user-defined meta:name="OVERHEIDop.publicationIssue">163674</meta:user-defined>
    <meta:user-defined meta:name="OVERHEIDop.betreftRegeling">CVDR675562_1</meta:user-defined>
    <meta:user-defined meta:name="xs:date/OVERHEIDop.startdatum">2022-04-13</meta:user-defined>
    <meta:user-defined meta:name="OVERHEIDop.GmbID/DC.identifier">gmb-2022-163674</meta:user-defined>
    <meta:user-defined meta:name="OVERHEIDop.versieInformatie"/>
  </office:meta>
</office:document-meta>
</file>