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ggerlanden 22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melding ontvangen voor activiteiten waarvoor geen vergunningplicht geldt op locatie Wiggerlanden 22 te Enschede. Het betreft het kappen van 1 boom (soort onbekend). De melding is geregistreerd onder zaaknummer V-2022-212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6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kappen  Wiggerlanden 22 te Ensche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3670</meta:user-defined>
    <meta:user-defined meta:name="OVERHEIDop.GmbID/DC.identifier">gmb-2022-163670</meta:user-defined>
    <meta:user-defined meta:name="OVERHEIDop.versieInformatie"/>
  </office:meta>
</office:document-meta>
</file>