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eksbedrijf, inclusief escortbedrijf, “The Rosegarde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de artikelen 3:1 tot en met 3:6 van de Algemene plaatselijke verordening Den Helder 2021, </text:p>
            <text:p text:style-name="common-al">Op 06-01-2022 aan de onderstaande bedrijf een exploitatievergunning heeft verleend:</text:p>
            <text:p text:style-name="common-al">naam: Club The Rosegarden</text:p>
            <text:p text:style-name="common-al">adres: Weststraat 61, 1781 BW </text:p>
            <text:p text:style-name="common-al">Woonplaats: Den Helder</text:p>
            <text:p text:style-name="common-al">Zaaknummer: 2021-05775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eksbedrijf, inclusief escortbedrijf, “The Rosegarden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67</meta:user-defined>
    <meta:user-defined meta:name="OVERHEIDop.GmbID/DC.identifier">gmb-2022-16367</meta:user-defined>
    <meta:user-defined meta:name="OVERHEIDop.versieInformatie"/>
  </office:meta>
</office:document-meta>
</file>