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en het wijzigen van de bestemming naar wonen nabij Dorpsstraat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3219 Nabij Dorpsstraat 25, sectie C nummer 8076, Bleiswijk.</text:p>
            <text:p text:style-name="common-al">Het intern verbouwen van het pand en het wijzigen van de bestemming naar wonen (ontvangen </text:p>
            <text:p text:style-name="common-al">02-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6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219</meta:user-defined>
    <dc:language>nl</dc:language>
    <meta:user-defined meta:name="OVERHEIDop.locatietype/OVERHEIDop.gebiedsmarkering">Adres</meta:user-defined>
    <meta:user-defined meta:name="DC.title">Aanvraag vergunning voor het intern verbouwen van het pand en het wijzigen van de bestemming naar wonen nabij Dorpsstraat 25 te Bleiswijk</meta:user-defined>
    <meta:user-defined meta:name="DCTERMS.W3CDTF/DCTERMS.available">2022-04-13</meta:user-defined>
    <meta:user-defined meta:name="DCTERMS.W3CDTF/OVERHEIDop.jaargang">2022</meta:user-defined>
    <meta:user-defined meta:name="OVERHEIDop.publicationIssue">163668</meta:user-defined>
    <meta:user-defined meta:name="OVERHEIDop.GmbID/DC.identifier">gmb-2022-163668</meta:user-defined>
    <meta:user-defined meta:name="OVERHEIDop.versieInformatie"/>
  </office:meta>
</office:document-meta>
</file>