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ettenbergstraat 3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2 een sloopmelding ontvangen voor afval eternietplaten op de locatie Plettenbergstraat 35 te Maasbree. De melding is geregistreerd onder zaaknummer 1894254153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365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lettenbergstraat 35 te Maasbre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59</meta:user-defined>
    <meta:user-defined meta:name="OVERHEIDop.GmbID/DC.identifier">gmb-2022-163659</meta:user-defined>
    <meta:user-defined meta:name="OVERHEIDop.versieInformatie"/>
  </office:meta>
</office:document-meta>
</file>