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22 een sloopmelding ontvangen voor het verwijderen van asbest op de locatie Kerkstraat 8 te Panningen. De melding is geregistreerd onder zaaknummer 189425440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6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rkstraat 8 te Pan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55</meta:user-defined>
    <meta:user-defined meta:name="OVERHEIDop.GmbID/DC.identifier">gmb-2022-163655</meta:user-defined>
    <meta:user-defined meta:name="OVERHEIDop.versieInformatie"/>
  </office:meta>
</office:document-meta>
</file>