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evenementen gemeente Noordoostpolder </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
            <text:p text:style-name="al">gelet op artikel 2, lid 1 van de Algemene Subsidieverordening Noordoostpolder;</text:p>
            <text:p text:style-name="al"/>
            <text:p text:style-name="al">de Subsidieregeling financiën en reservevorming bij subsidieverstrekking;</text:p>
            <text:p text:style-name="al"/>
            <text:p text:style-name="al">de 'Kadernotitie sport en bewegen', vastgesteld door de gemeenteraad op 29 maart 2021;</text:p>
            <text:p text:style-name="al"/>
            <text:p text:style-name="al">besluit vast te stellen:</text:p>
            <text:p text:style-name="al"/>
            <text:p text:style-name="al">de Subsidieregeling sportevenementen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onder sportevenement verstaan een evenement als bedoeld in artikel 2:24, tweede lid onder d van de Algemene Plaatselijke Verordening Noordoostpolder, waarbij een sportwedstrijd of – prestatie plaatsvindt in de gemeente Noordoostpolder en toegankelijk is voor een grootschalig publiek, om actief sportend aan deel te nemen of als toeschouwer bij te wonen. </text:p>
          </text:section>
          <text:section text:name="artikel_id1-3-2-2-2" text:style-name="artikel">
            <text:p text:style-name="artikel_kop_titel"><text:span text:style-name="artikel_kop_label">Artikel</text:span> <text:span text:style-name="artikel_kop_nr">2.</text:span> Doel van de regeling en toepassingsbereik </text:p>
            <text:list text:style-name="id1-3-2-2-2-2">
              <text:list-item text:style-override="id1-3-2-2-2-2">
                <text:number>1.</text:number>
                <text:p text:style-name="al">Het doel van deze regeling is:</text:p>
                <text:list text:style-name="id1-3-2-2-2-2-3">
                  <text:list-item text:style-override="id1-3-2-2-2-2-3-1">
                    <text:number>a.</text:number>
                    <text:p text:style-name="al">een positief sportklimaat in Noordoostpolder stimuleren, waarbij onder positief sportklimaat wordt verstaan een omgeving waarin iedereen op een prettige manier met elkaar omgaat, toegankelijk is en men zich houdt aan de (spel)regels en afspraken;</text:p>
                  </text:list-item>
                  <text:list-item text:style-override="id1-3-2-2-2-2-3-2">
                    <text:number>b.</text:number>
                    <text:p text:style-name="al">bijdragen aan vitaliteit van verenigingen of stichtingen, waarbij onder vitaliteit wordt verstaan dat de organisatie van een vereniging op orde is en de vereniging daarnaast een bredere maatschappelijke functie vervult;</text:p>
                  </text:list-item>
                  <text:list-item text:style-override="id1-3-2-2-2-2-3-3">
                    <text:number>c.</text:number>
                    <text:p text:style-name="al">meer inwoners van Noordoostpolder in beweging krijgen;</text:p>
                  </text:list-item>
                  <text:list-item text:style-override="id1-3-2-2-2-2-3-4">
                    <text:number>d.</text:number>
                    <text:p text:style-name="al">promotie van de gemeente Noordoostpolder als ‘sportgemeente’.</text:p>
                  </text:list-item>
                </text:list>
              </text:list-item>
              <text:list-item text:style-override="id1-3-2-2-2-3">
                <text:number>2.</text:number>
                <text:p text:style-name="al">Het bepaalde in deze subsidieregeling is van toepassing op de verstrekking van subsidies door burgemeester en wethouders voor de in artikel 3 bedoelde activiteit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voor een sportevenement kan verstrekt indien voldaan wordt aan de volgende voorwaarden: </text:p>
            <text:list text:style-name="id1-3-2-2-3-3">
              <text:list-item text:style-override="id1-3-2-2-3-3-1">
                <text:number>a.</text:number>
                <text:p text:style-name="al">de activiteiten houden verband met het organiseren van een sportevenement;</text:p>
              </text:list-item>
              <text:list-item text:style-override="id1-3-2-2-3-3-2">
                <text:number>b.</text:number>
                <text:p text:style-name="al">de activiteiten bevorderen de regionale uitstraling van het sportevenement en gebiedspromotie van Noordoostpolder; </text:p>
              </text:list-item>
              <text:list-item text:style-override="id1-3-2-2-3-3-3">
                <text:number>c.</text:number>
                <text:p text:style-name="al">de activiteiten laten de positieve effecten van sport zien;</text:p>
              </text:list-item>
              <text:list-item text:style-override="id1-3-2-2-3-3-4">
                <text:number>d.</text:number>
                <text:p text:style-name="al">de activiteiten leiden ertoe dat het sportevenement ook toegankelijk is voor kwetsbare groepen zoals mensen met een beperking, chronisch zieken, ouderen, gezinnen die in armoede leven (inclusiviteit) en;</text:p>
              </text:list-item>
              <text:list-item text:style-override="id1-3-2-2-3-3-5">
                <text:number>e.</text:number>
                <text:p text:style-name="al">er wordt samengewerkt met organisaties, ten behoeve van het sportevenement, zoals een landelijke sportbond, -federatie, Sportservice Flevoland of Visit Flevoland. </text:p>
              </text:list-item>
            </text:list>
          </text:section>
          <text:section text:name="artikel_id1-3-2-2-4" text:style-name="artikel">
            <text:p text:style-name="artikel_kop_titel"><text:span text:style-name="artikel_kop_label">Artikel</text:span> <text:span text:style-name="artikel_kop_nr">4.</text:span> Aanvrager</text:p>
            <text:p text:style-name="al">Een rechtspersoon, zoals een vereniging of stichting, die bij de Kamer van Koophandel is ingeschreven en gericht is op (het laten) beoefenen van een sport. </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voor dat begrotingsjaar is bereikt. </text:p>
              </text:list-item>
              <text:list-item text:style-override="id1-3-2-2-5-3">
                <text:number>2.</text:number>
                <text:p text:style-name="al">Als de aanvrager krachtens artikel 4:5 van de Algemene wet bestuursrecht de gelegenheid heeft gehad de aanvraag aan te vullen, geldt de datum waarop de aangevulde aanvraag is ontvangen.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maximaal € 3.000.</text:p>
              </text:list-item>
              <text:list-item text:style-override="id1-3-2-2-6-3">
                <text:number>2.</text:number>
                <text:p text:style-name="al">In bijzondere gevallen kan afgeweken worden van de maximale subsidiehoogte. In de subsidievaststellingsbeschikking wordt gemotiveerd wat de reden daarvoor is.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subsidieregeling treedt in werking op 1 april 2022. </text:p>
          </text:section>
        </text:section>
        <text:section text:name="regeling-sluiting_id1-3-2-3" text:style-name="regeling-sluiting">
          <text:section text:name="ondertekening_id1-3-2-3-1">
            <text:p><text:span text:style-name="functie">Aldus vastgesteld in vergadering van het college van burgemeester en wethouders van 15 maart 2022. </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In artikel 3 worden de activiteiten opgesomd die subsidiabel zijn.</text:p>
          <text:p text:style-name="al">Deze zijn (direct) afgeleid van de doelstelling van de regeling (zie artikel 2)</text:p>
          <text:p text:style-name="al"/>
          <text:p text:style-name="al">In artikel 5 staat dat de aanvragen op volgorde van binnenkomst beoordeeld worden. Als gedurende het jaar het subsidieplafond op is en een aanvraag voldoet inhoudelijk wel, moet de aanvraag worden afgewezen. Overschrijding van het subsidieplafond is een verplichte weigeringsgrond, artikel 4.25 lid 2 Awb. </text:p>
          <text:p text:style-name="al"/>
          <text:p text:style-name="al">In artikel 6 lid 1 wordt een limiet toegekend voor sportevenementen. Dit is om te voorkomen dat andere aanvragers buiten de boot vallen, omdat het subsidieplafond te snel wordt bereikt. De aanvrager onderbouwt waarom begroot en gevraagd budget realistisch is, kijkend naar voorgaande edities van het evenement. Als het een nieuw evenement betreft, kan een vergelijkbaar evenement als ijkpunt worden gebruikt (artikel 5 Algemene Subsidieverordening Noordoostpol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36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lgemene subsidieverordening Noordoostpolder]|[https://lokaleregelgeving.overheid.nl/CVDR454237/1</meta:user-defined>
    <meta:user-defined meta:name="DC.source">Subsidieregeling financiën en reservevorming bij subsidieverstrekking]|[https://lokaleregelgeving.overheid.nl/CVDR469327/1</meta:user-defined>
    <meta:user-defined meta:name="DCTERMS.alternative">Subsidieregeling sportevenementen gemeente Noordoostpolder </meta:user-defined>
    <dc:language>nl</dc:language>
    <meta:user-defined meta:name="OVERHEIDop.locatietype/OVERHEIDop.gebiedsmarkering">Gemeente</meta:user-defined>
    <meta:user-defined meta:name="DC.title">Subsidieregeling sportevenementen gemeente Noordoostpolder</meta:user-defined>
    <meta:user-defined meta:name="DCTERMS.W3CDTF/DCTERMS.available">2022-04-12</meta:user-defined>
    <meta:user-defined meta:name="DCTERMS.W3CDTF/OVERHEIDop.jaargang">2022</meta:user-defined>
    <meta:user-defined meta:name="OVERHEIDop.publicationIssue">163651</meta:user-defined>
    <meta:user-defined meta:name="OVERHEIDop.betreftRegeling">CVDR675560_1</meta:user-defined>
    <meta:user-defined meta:name="xs:date/OVERHEIDop.startdatum">2022-04-13</meta:user-defined>
    <meta:user-defined meta:name="OVERHEIDop.GmbID/DC.identifier">gmb-2022-163651</meta:user-defined>
    <meta:user-defined meta:name="OVERHEIDop.versieInformatie"/>
  </office:meta>
</office:document-meta>
</file>