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straat 10 en 10A  en Tiendvrij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2 een aanvraag omgevingsvergunning ontvangen voor de verbouwing van een pand tot appartementen/woningen op locatie Veldstraat 10 en 10A en Tiendvrij te Baarlo. De aanvraag is geregistreerd onder zaaknummer 189425525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6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eldstraat 10 en 10A  en Tiendvrij te Baar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50</meta:user-defined>
    <meta:user-defined meta:name="OVERHEIDop.GmbID/DC.identifier">gmb-2022-163650</meta:user-defined>
    <meta:user-defined meta:name="OVERHEIDop.versieInformatie"/>
  </office:meta>
</office:document-meta>
</file>