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oudenregenstraat 1 te Duiven / Kastanjelaa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ontwerpbesluit genomen op de aanvraag met zaaknummer Z/21/087198 / 21SZ1959 voor een omgevingsvergunning op locatie Goudenregenstraat 1 te Duiven / Kastanjelaan te Duiven.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14 april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36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werpbesluit op aanvraag omgevingsvergunning Goudenregenstraat 1 te Duiven / Kastanjelaan te Duiv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Goudenregenstraat 1 te Duiven / Kastanjelaan te Duiven</meta:user-defined>
    <meta:user-defined meta:name="DCTERMS.W3CDTF/DCTERMS.available">2022-04-12</meta:user-defined>
    <meta:user-defined meta:name="DCTERMS.W3CDTF/OVERHEIDop.jaargang">2022</meta:user-defined>
    <meta:user-defined meta:name="OVERHEIDop.publicationIssue">163647</meta:user-defined>
    <meta:user-defined meta:name="OVERHEIDop.GmbID/DC.identifier">gmb-2022-163647</meta:user-defined>
    <meta:user-defined meta:name="OVERHEIDop.versieInformatie"/>
  </office:meta>
</office:document-meta>
</file>