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rentjes 81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pril 2022 een aanvraag omgevingsvergunning ontvangen ten behoeve van een pre-mantelzorgwoning op locatie De Brentjes 81 te Koningslust. De aanvraag is geregistreerd onder zaaknummer 1894255190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364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4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4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Brentjes 81 te Koningslus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46</meta:user-defined>
    <meta:user-defined meta:name="OVERHEIDop.GmbID/DC.identifier">gmb-2022-163646</meta:user-defined>
    <meta:user-defined meta:name="OVERHEIDop.versieInformatie"/>
  </office:meta>
</office:document-meta>
</file>