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 en aanleggen van een in-/uitrit (Scania), Honderdland 800 (aangevraagd als Honderdland tegenover 791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134</text:p>
            <text:p text:style-name="common-al">
            <text:span text:style-name="nadrukvet">Omschrijving: </text:span>het oprichten van een bedrijfspand en aanleggen van een in-/uitrit (Scania)</text:p>
            <text:p text:style-name="common-al">
            <text:span text:style-name="nadrukvet">Locatie: </text:span>Honderdland 800 (aangevraagd als Honderdland tegenover 791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364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4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bedrijfspand en aanleggen van een in-/uitrit (Scania), Honderdland 800 (aangevraagd als Honderdland tegenover 791) te Maasd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45</meta:user-defined>
    <meta:user-defined meta:name="OVERHEIDop.GmbID/DC.identifier">gmb-2022-163645</meta:user-defined>
    <meta:user-defined meta:name="OVERHEIDop.versieInformatie"/>
  </office:meta>
</office:document-meta>
</file>