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eemskuilen (naast nr. 28a) in Westerhoven (sectie C, nummer 420), starten van een bedrijf (GDL B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71</text:p>
            <text:p text:style-name="common-al">Meldingsdatum: 10 maart 2022</text:p>
            <text:p text:style-name="common-al">Omschrijving: Leemskuilen (naast nr. 28a) in Westerhoven (sectie C, nummer 420), starten van een bedrijf (GDL BV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364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Leemskuilen (naast nr. 28a) in Westerhoven (sectie C, nummer 420), starten van een bedrijf (GDL BV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43</meta:user-defined>
    <meta:user-defined meta:name="OVERHEIDop.GmbID/DC.identifier">gmb-2022-163643</meta:user-defined>
    <meta:user-defined meta:name="OVERHEIDop.versieInformatie"/>
  </office:meta>
</office:document-meta>
</file>