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WALBESCHOEIING, STEIGERS EN EEN VLONDER BEETSTERDYK 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, steigers en een vlonder op het perceel Beetsterdyk 6 te Aldeboarn  (04-04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62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WALBESCHOEIING, STEIGERS EN EEN VLONDER BEETSTERDYK 6 ALDEBOAR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29</meta:user-defined>
    <meta:user-defined meta:name="OVERHEIDop.GmbID/DC.identifier">gmb-2022-163629</meta:user-defined>
    <meta:user-defined meta:name="OVERHEIDop.versieInformatie"/>
  </office:meta>
</office:document-meta>
</file>