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ouwen erker en garage, Boomgaardweg 55 in Od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12 april 2022</text:p>
            <text:p text:style-name="common-al">Activiteit: Het bouwen van een erker en een garage</text:p>
            <text:p text:style-name="common-al">WABO-Wabonummer: OV 1159129</text:p>
            <text:p text:style-name="common-al">Datum ontvangst aanvraag: 28 maart 2022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63627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627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627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bouwen erker en garage, Boomgaardweg 55 in Odijk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3627</meta:user-defined>
    <meta:user-defined meta:name="OVERHEIDop.GmbID/DC.identifier">gmb-2022-163627</meta:user-defined>
    <meta:user-defined meta:name="OVERHEIDop.versieInformatie"/>
  </office:meta>
</office:document-meta>
</file>