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 Hertoginnelaan 3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heeft de gemeente een aanvraag ontvangen voor het realiseren van een bijgebouw met zwembad op locatie Groot Hertoginnelaan 39 te Bussum. De aanvraag is geregistreerd onder zaaknummer HZ_WABO-22-068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362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2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2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root Hertoginnelaan 39 te Bussum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622</meta:user-defined>
    <meta:user-defined meta:name="OVERHEIDop.GmbID/DC.identifier">gmb-2022-163622</meta:user-defined>
    <meta:user-defined meta:name="OVERHEIDop.versieInformatie"/>
  </office:meta>
</office:document-meta>
</file>