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exploitatie van de kerkelijke ontmoetingsruimte in de Hervormde Kerk aan Kerkstraat 1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2.01487 Kerkstraat 1, Bergschenhoek (2661 CB) </text:p>
            <text:p text:style-name="common-al">Het verlenen van een exploitatievergunning ten behoeve van de exploitatie van de kerkelijke ontmoetingsruimte in de Hervormde Kerk  (verzonden 6-4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362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U22.01487</meta:user-defined>
    <dc:language>nl</dc:language>
    <meta:user-defined meta:name="OVERHEIDop.locatietype/OVERHEIDop.gebiedsmarkering">Adres</meta:user-defined>
    <meta:user-defined meta:name="DC.title">Toestemming voor de exploitatie van de kerkelijke ontmoetingsruimte in de Hervormde Kerk aan Kerkstraat 1 te Bergschenho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621</meta:user-defined>
    <meta:user-defined meta:name="OVERHEIDop.GmbID/DC.identifier">gmb-2022-163621</meta:user-defined>
    <meta:user-defined meta:name="OVERHEIDop.versieInformatie"/>
  </office:meta>
</office:document-meta>
</file>