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van Doornplein te Abcoude.</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ntheffing) inrichten tijdelijk opslag bouwmaterialen aan het Dokter van Doornplein achter Amsterdamsestraatweg 22 te Abcoude. De aanvraag is geregistreerd onder zaaknummer: 22.0000187.</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jan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Dokter van Doornplein te Abcoude.</meta:user-defined>
    <meta:user-defined meta:name="DCTERMS.W3CDTF/DCTERMS.available">2022-01-19</meta:user-defined>
    <meta:user-defined meta:name="DCTERMS.W3CDTF/OVERHEIDop.jaargang">2022</meta:user-defined>
    <meta:user-defined meta:name="OVERHEIDop.publicationIssue">16362</meta:user-defined>
    <meta:user-defined meta:name="OVERHEIDop.GmbID/DC.identifier">gmb-2022-16362</meta:user-defined>
    <meta:user-defined meta:name="OVERHEIDop.versieInformatie"/>
  </office:meta>
</office:document-meta>
</file>