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erbranden snoeihout Elsenerveldweg/Kapbergweg in Rijssen</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melding ontvangen voor activiteiten op de locatie Elsenerveldweg/Kapbergweg in Rijssen. De melding betreft een ontheffing van het stookverbod voor het paasvuur de Borkeld op 17 april 2022. Voor deze activiteiten geldt geen vergunningplicht. De melding is geregistreerd onder zaaknummer 1742-OVS-221084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361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1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1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lsenerveldweg/Kapbergweg in Rijssen, het aanvragen van een ontheffing van het stookverbod Wm voor het paasvuur de Borkeld op 17 april 2022</meta:user-defined>
    <dc:language>nl</dc:language>
    <meta:user-defined meta:name="OVERHEIDop.locatietype/OVERHEIDop.gebiedsmarkering">Punt</meta:user-defined>
    <meta:user-defined meta:name="DC.title">Kennisgeving ontvangst ontheffing verbranden snoeihout Elsenerveldweg/Kapbergweg in Rijssen</meta:user-defined>
    <meta:user-defined meta:name="DCTERMS.W3CDTF/DCTERMS.available">2022-04-13</meta:user-defined>
    <meta:user-defined meta:name="DCTERMS.W3CDTF/OVERHEIDop.jaargang">2022</meta:user-defined>
    <meta:user-defined meta:name="OVERHEIDop.publicationIssue">163617</meta:user-defined>
    <meta:user-defined meta:name="OVERHEIDop.GmbID/DC.identifier">gmb-2022-163617</meta:user-defined>
    <meta:user-defined meta:name="OVERHEIDop.versieInformatie"/>
  </office:meta>
</office:document-meta>
</file>